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0a8f83667cff84a23369bb4d958c91d.png"/>
  <manifest:file-entry manifest:media-type="image/png" manifest:full-path="Pictures/0cd23e3e86d4c4f037a321b242b9a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frage-sitemap"/>Fragen zur Sitemap
<draw:frame draw:style-name="mediacenter" draw:name="0" text:anchor-type="paragraph" draw:z-index="0" svg:width="32.358541666667cm" style:rel-width="100%" svg:height="18.494375cm" style:rel-height="scale"><draw:image xlink:href="Pictures/70a8f83667cff84a23369bb4d958c91d.png" xlink:type="simple" xlink:show="embed" xlink:actuate="onLoad"/></draw:frame></text:p>
      <text:p text:style-name="Text_20_body"><draw:frame draw:style-name="mediacenter" draw:name="1" text:anchor-type="paragraph" draw:z-index="1" svg:width="46.143333333333cm" style:rel-width="100%" svg:height="29.315833333333cm" style:rel-height="scale"><draw:image xlink:href="Pictures/0cd23e3e86d4c4f037a321b242b9a06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23::41:36</meta:creation-date>
    <dc:creator>Generated</dc:creator>
    <dc:date>2026-06-17T23::41:36</dc:date>
    <dc:language>en-US</dc:language>
    <meta:editing-cycles>1</meta:editing-cycles>
    <meta:editing-duration>PT0S</meta:editing-duration>
    <dc:title>wiki:frage-sitemap</dc:title>
  </office:meta>
</office:document-meta>
</file>