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-projekte:sinus-rechteckwandler"/><text:bookmark-start text:name="__RefHeading___sinus-_rechteckwandler_1"/><text:bookmark-start text:name="sinus-_rechteckwandler"/>Sinus- Rechteckwandler<text:bookmark-end text:name="__RefHeading___sinus-_rechteckwandler_1"/><text:bookmark-end text:name="sinus-_rechteckwandler"/></text:h>
      <text:p text:style-name="Text_20_body">In dieser Baumappe berichte ich von meinen Experimenten mit Sinus-/ Rechteckwandlern.</text:p>
      <text:p text:style-name="Text_20_body">(Version 01c vom 12.09.2016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nus_rechteck_wandler_ver01c.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46:15</meta:creation-date>
    <dc:creator>Generated</dc:creator>
    <dc:date>2026-06-18T00::46:15</dc:date>
    <dc:language>en-US</dc:language>
    <meta:editing-cycles>1</meta:editing-cycles>
    <meta:editing-duration>PT0S</meta:editing-duration>
    <dc:title>sonstige-projekte:sinus-rechteckwandler</dc:title>
  </office:meta>
</office:document-meta>
</file>