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:gps-frequenznormal-10mhz"/><text:bookmark-start text:name="__RefHeading___gps_frequenznormal_10_mhz_1"/><text:bookmark-start text:name="gps_frequenznormal_10_mhz"/>GPS Frequenznormal 10 MHz<text:bookmark-end text:name="__RefHeading___gps_frequenznormal_10_mhz_1"/><text:bookmark-end text:name="gps_frequenznormal_10_mhz"/></text:h>
      <text:p text:style-name="Text_20_body">Hier möchte ich euch mein abgebrochenen Projekt über ein GPS diszipliniertes 10MHz Frequenznormal berichten. Vielleicht könnt ihr trotzdem etwas damit anfangen.
(Version: 21.10.2014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TEI FEHLT</text:p><text:p text:style-name="Text_20_body">gps_geregelter_ocxo_-_frequenznormal_v007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19:15</meta:creation-date>
    <dc:creator>Generated</dc:creator>
    <dc:date>2026-06-18T01::19:15</dc:date>
    <dc:language>en-US</dc:language>
    <meta:editing-cycles>1</meta:editing-cycles>
    <meta:editing-duration>PT0S</meta:editing-duration>
    <dc:title>sonstige-projekte:gps-frequenznormal-10mhz</dc:title>
  </office:meta>
</office:document-meta>
</file>