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projekte:cw-lernen"/><text:bookmark-start text:name="__RefHeading___cwtext_1.05_-_ein_programm_um_das_morsen_zu_erlernen_1"/><text:bookmark-start text:name="cwtext_1.05_-_ein_programm_um_das_morsen_zu_erlernen"/>CWtext 1.05 - Ein Programm um das Morsen zu erlernen<text:bookmark-end text:name="__RefHeading___cwtext_1.05_-_ein_programm_um_das_morsen_zu_erlernen_1"/><text:bookmark-end text:name="cwtext_1.05_-_ein_programm_um_das_morsen_zu_erlernen"/></text:h>
      <text:p text:style-name="Text_20_body">Das Programm habe ich geschrieben Ende 2010, damit man beim Lernen von CW nicht immer die langweiligen 5erGruppen arbeiten muss. Es ist eigentlich aus meiner Unzufriedenheut heraus entstanden. Ich hatte mich gewundert, warum “alle” Programme die Buchstaben über diese 5er Gruppen lehren. An diesen langweiligen 5er Gruppen bin ich im Anfang 2010 gescheitert. “Unsinn” kann ich nur schwer lernen. Der Spaßfaktor ist damals zu kurz gekommen und die Abwechslung fehlte ;-( Dieses Dilemma habe ich gelöst, indem ich ein Programm geschrieben habe, welches mir eine Liste mit Wörtern liefert, die nur aus den Buchstaben bestehen, die ich schon beherrsche.</text:p>
      <text:p text:style-name="Text_20_body">Aus einem gegeben Grundwortschatz werden nur die Wörter der deutschen oder englischen Sprache ausgewählt, die aus von euch ausgewählten Buchstaben bestehen. Bei der Auswahl sind viele Vorgaben möglich. Diese Auswahl wird dann als Audiodatei ausgegeben und zusätzlich ein PDF mit den Lösungen erzeugt.
Ich hoffe, dass die Programmoberfläche sich weitestgehend selbst erklärt <draw:frame draw:style-name="media" draw:name="0" text:anchor-type="as-char" draw:z-index="0" svg:width="" svg:rel-width="100%" svg:height="0cm"><draw:image xlink:href="Pictures/56eac4aa93de1ed47510a08460ba366d.svg" xlink:type="simple" xlink:show="embed" xlink:actuate="onLoad"/></draw:frame></text:p>
      <text:p text:style-name="Text_20_body">Dieses Programm wird im QRP-Forum diskutiert:
<text:a xlink:type="simple" xlink:href="http://www.qrpforum.de/index.php?page=Thread&amp;postID=37814#post37814" text:style-name="Internet_20_link" text:visited-style-name="Visited_20_Internet_20_Link">http://www.qrpforum.de/index.php?page=Thread&amp;postID=37814#post37814</text:a></text:p>
      <text:p text:style-name="Text_20_body">Anregungsvorschläge von euch sind willkommen. Das Programm wurde mit Purebasic geschrieben und alle Progammierfiles sind in dem Download-File mit enthalten. Leider komme ich mit dem Programm nicht mehr zurecht. Ihr könnt gernen das Programm weiterentwickeln. Über eine Rückmeldung würde ich mich dann freu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ld fehlt</text:p><text:p text:style-name="Text_20_body">cwtext_1.05.z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9::43:31</meta:creation-date>
    <dc:creator>Generated</dc:creator>
    <dc:date>2026-06-10T09::43:31</dc:date>
    <dc:language>en-US</dc:language>
    <meta:editing-cycles>1</meta:editing-cycles>
    <meta:editing-duration>PT0S</meta:editing-duration>
    <dc:title>sonstige-projekte:cw-lernen</dc:title>
  </office:meta>
</office:document-meta>
</file>