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-projekte:1ghz-vervielfacher"/><text:bookmark-start text:name="__RefHeading___ghz_vervielfacher_1"/><text:bookmark-start text:name="ghz_vervielfacher"/>1 GHz Vervielfacher<text:bookmark-end text:name="__RefHeading___ghz_vervielfacher_1"/><text:bookmark-end text:name="ghz_vervielfacher"/></text:h>
      <text:p text:style-name="Text_20_body">In diesem Basteltagebuch möchte ich von unserem Vervielfacher Projekt berichten. Martein Backer PA3AKE hat für sein AD9912-Projekt einen phasenrauscharmen Vervielfacher entworfen, der aus 100MHz ein 1GHz Signal für seine DDS-Versuche erzeugt. Unser Projekt ist ein Nachbau und wir bauen auf seinen Erfahrungen auf.</text:p>
      <text:p text:style-name="Text_20_body">Volker hat die Platinen entworfen und uns so einfachen Aufbau ermöglicht.</text:p>
      <text:p text:style-name="Text_20_body">Die Homepage von Volker findet ihr hier: [<text:a xlink:type="simple" xlink:href="http://www.banfield.de/Elektronik/CMC3/frame.html]" text:style-name="Internet_20_link" text:visited-style-name="Visited_20_Internet_20_Link">http://www.banfield.de/Elektronik/CMC3/frame.html]</text:a>(<text:a xlink:type="simple" xlink:href="http://www.banfield.de/Elektronik/CMC3/frame.html" text:style-name="Internet_20_link" text:visited-style-name="Visited_20_Internet_20_Link">http://www.banfield.de/Elektronik/CMC3/frame.html</text:a>“; ”)</text:p>
      <text:p text:style-name="Text_20_body">Und hier der Link zu seinem Vervielfacher: [<text:a xlink:type="simple" xlink:href="http://www.banfield.de/Elektronik/webfiles/GHz-Multiplier.pdf]" text:style-name="Internet_20_link" text:visited-style-name="Visited_20_Internet_20_Link">http://www.banfield.de/Elektronik/webfiles/GHz-Multiplier.pdf]</text:a>(<text:a xlink:type="simple" xlink:href="http://www.banfield.de/Elektronik/webfiles/GHz-Multiplier.pdf" text:style-name="Internet_20_link" text:visited-style-name="Visited_20_Internet_20_Link">http://www.banfield.de/Elektronik/webfiles/GHz-Multiplier.pdf</text:a> “ ”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asteltagebuch-multiplier_v11.pdf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03:26</meta:creation-date>
    <dc:creator>Generated</dc:creator>
    <dc:date>2026-06-18T01::03:26</dc:date>
    <dc:language>en-US</dc:language>
    <meta:editing-cycles>1</meta:editing-cycles>
    <meta:editing-duration>PT0S</meta:editing-duration>
    <dc:title>sonstige-projekte:1ghz-vervielfacher</dc:title>
  </office:meta>
</office:document-meta>
</file>