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6eac4aa93de1ed47510a08460ba366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zillator:rohde-reise"/><text:bookmark-start text:name="__RefHeading___colpitts_oszillator_-_eine_reise_in_die_tiefen_der_phasenrauscharmen_oszillatoren_mit_prof_rohde_1"/><text:bookmark-start text:name="colpitts_oszillator_-_eine_reise_in_die_tiefen_der_phasenrauscharmen_oszillatoren_mit_prof_rohde"/>Colpitts Oszillator - Eine Reise in die Tiefen der phasenrauscharmen Oszillatoren mit Prof Rohde<text:bookmark-end text:name="__RefHeading___colpitts_oszillator_-_eine_reise_in_die_tiefen_der_phasenrauscharmen_oszillatoren_mit_prof_rohde_1"/><text:bookmark-end text:name="colpitts_oszillator_-_eine_reise_in_die_tiefen_der_phasenrauscharmen_oszillatoren_mit_prof_rohde"/></text:h>
      <text:p text:style-name="Text_20_body">In diesem Werk möchte ich euch an meinem spannenden und großen Abenteuer über Oszillatoren teilhaben lassen, welches mich in die Tiefen der sehr phasenrauscharmen Oszillatoren im Jahr 2015 geführt hat. Der Schwerpunkt liegt auf dem Colpitts-Oszillator.
Maßgeblich ist dieses Werk aus stundenlangen intensiven und sehr anregenden Gesprächen mit Prof. Ulrich Rohde im Frühjahr 2015 und den Simulationen, die er für mich erstellt hat, entstanden.</text:p>
      <text:p text:style-name="Text_20_body">Ich möchte euch bitten, dass ihr dieses Werk wie einen Roman lest, also von Anfang bis Ende und nicht nur einzelne Kapitel wie in einem Lehrbuch. Ich bezweifle, dass sonst dem roten Faden wirklich gefolgt werden kann <draw:frame draw:style-name="media" draw:name="0" text:anchor-type="as-char" draw:z-index="0" svg:width="" svg:rel-width="100%" svg:height="0cm"><draw:image xlink:href="Pictures/56eac4aa93de1ed47510a08460ba366d.svg" xlink:type="simple" xlink:show="embed" xlink:actuate="onLoad"/></draw:frame>.</text:p>
      <text:p text:style-name="Text_20_body"><text:span text:style-name="Strong_20_Emphasis">Hier der Download - Version 21a:</text:span>  <text:a xlink:type="simple" xlink:href="https://bartelsos.de/oszillator/gedanken_ueber_oszillatoren.pdf" text:style-name="Internet_20_link" text:visited-style-name="Visited_20_Internet_20_Link">gedanken_ueber_oszillatoren.pdf</text:a></text:p>
      <text:p text:style-name="Text_20_body">Viel Spaß beim Lesen.
<text:line-break/>
<text:line-break/>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inweis: Mein Selbstbau-Phasenrauschmessplatz ist hier zu finden: <text:a xlink:type="simple" xlink:href="https://bartelsos.de/messtechnik/phasenrauschmessplatz/phasenrauschmessplatz-selbstbau" text:style-name="Internet_20_link" text:visited-style-name="Visited_20_Internet_20_Link">Phasenrauschmessplatz im Selbstbau</text:a></text:p></table:table-cell></table:table-row></table:table></draw:text-box></draw:frame></text:p>
      <text:p text:style-name="Text_20_body"><text:line-break/>
<text:line-break/>
<text:span text:style-name="Strong_20_Emphasis">Querverweise:</text:span> <text:line-break/>
<text:a xlink:type="simple" xlink:href="https://bartelsos.de/messtechnik/phasenrauschmessplatz/leeson" text:style-name="Internet_20_link" text:visited-style-name="Visited_20_Internet_20_Link">Die Leeson-Formel</text:a>  <text:line-break/>
<text:a xlink:type="simple" xlink:href="https://bartelsos.de/messtechnik/phasenrauschmessplatz/phasenrauschmessplatz-selbstbau" text:style-name="Internet_20_link" text:visited-style-name="Visited_20_Internet_20_Link">Phasenrauschmessplatz im Selbstbau</text:a> <text:line-break/>
<text:a xlink:type="simple" xlink:href="https://bartelsos.de/oszillator/kw-oszillatoren-phasenrauscharm" text:style-name="Internet_20_link" text:visited-style-name="Visited_20_Internet_20_Link">Kurzwellen-Oszillatoren - phasenrauschar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21::17:35</meta:creation-date>
    <dc:creator>Generated</dc:creator>
    <dc:date>2026-07-08T21::17:35</dc:date>
    <dc:language>en-US</dc:language>
    <meta:editing-cycles>1</meta:editing-cycles>
    <meta:editing-duration>PT0S</meta:editing-duration>
    <dc:title>oszillator:rohde-reise</dc:title>
  </office:meta>
</office:document-meta>
</file>