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zillator:kw-oszillatoren-phasenrauscharm"/><text:bookmark-start text:name="__RefHeading___kurzwellen-oszillatoren_-_phasenrauscharm_1"/><text:bookmark-start text:name="kurzwellen-oszillatoren_-_phasenrauscharm"/>Kurzwellen-Oszillatoren - phasenrauscharm<text:bookmark-end text:name="__RefHeading___kurzwellen-oszillatoren_-_phasenrauscharm_1"/><text:bookmark-end text:name="kurzwellen-oszillatoren_-_phasenrauscharm"/></text:h>
      <text:p text:style-name="Text_20_body">Dieses Basteltagebuch beschreibt, meine Experimente mit Quarz-Oszillatoren im Kurzwellenbereich. Herausgekommen ist ein Oszillator, der einfach aufzubauen ist, jeden Grundwellenquarz verkraftet, abstimmbar ist und gleichzeitig ein gutes Phasenrauschen aufweist. Die Pegel sind gut und eine Rückwirkung ist fast nicht zu beobachten. Fehlabschlüsse werden auch verkraftet. Später hat sich auch gezeigt, dass er auch sehr gut als Sinus-/ Recheckwandler für Präzisionsfrequenzmessungen eingesetzt werden kann. Das ganze Projekt hat mit einem Emailaustausch mit Reinhold (Kubik) im Frühjahr 2014 begonnen.
Die Baunmappe zum Sinus-/ Recheckwandler findet ihr hier:
Die Baumappe zur Frequenzmessung findet ihr hier: <text:a xlink:type="simple" xlink:href="http://www.bartelsos.de/dk7jb.php/frequenzmessung-vnwa" text:style-name="Internet_20_link" text:visited-style-name="Visited_20_Internet_20_Link">http://www.bartelsos.de/dk7jb.php/frequenzmessung-vnwa</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xperimente_mit_kurzwellenoszillatoren_ver04.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11:00</meta:creation-date>
    <dc:creator>Generated</dc:creator>
    <dc:date>2026-07-09T00::11:00</dc:date>
    <dc:language>en-US</dc:language>
    <meta:editing-cycles>1</meta:editing-cycles>
    <meta:editing-duration>PT0S</meta:editing-duration>
    <dc:title>oszillator:kw-oszillatoren-phasenrauscharm</dc:title>
  </office:meta>
</office:document-meta>
</file>