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text:bookmark-start text:name="__RefHeading___messtechnik_rund_um_empfaenger_und_empfaengerbau_1"/><text:bookmark-start text:name="messtechnik_rund_um_empfaenger_und_empfaengerbau"/>Messtechnik rund um Empfänger und Empfängerbau<text:bookmark-end text:name="__RefHeading___messtechnik_rund_um_empfaenger_und_empfaengerbau_1"/><text:bookmark-end text:name="messtechnik_rund_um_empfaenger_und_empfaengerbau"/></text:h>
      <text:p text:style-name="Text_20_body">In meiner Bastelrunde beschäftigen wir uns ausgiebig mit der Messtechnik rund um Empfänger und Sender. Wir haben viel Freude an dem Messen elektrische Größen, die die Qualität von Empfängern, Sendern oder ihren Baugruppen beschreiben.</text:p>
      <text:p text:style-name="Text_20_body">Hier findet ihr unsere Projekte im Bereich der Messtechnik, sortiet nach Kategor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0::42:12</meta:creation-date>
    <dc:creator>Generated</dc:creator>
    <dc:date>2026-07-09T00::42:12</dc:date>
    <dc:language>en-US</dc:language>
    <meta:editing-cycles>1</meta:editing-cycles>
    <meta:editing-duration>PT0S</meta:editing-duration>
    <dc:title>messtechnik</dc:title>
  </office:meta>
</office:document-meta>
</file>