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vnwa:workshop-notes-eng"/><text:bookmark-start text:name="__RefHeading___vnwa_workshop_notes_english_1"/><text:bookmark-start text:name="vnwa_workshop_notes_english"/>VNWA workshop notes (english)<text:bookmark-end text:name="__RefHeading___vnwa_workshop_notes_english_1"/><text:bookmark-end text:name="vnwa_workshop_notes_english"/></text:h>
      <text:p text:style-name="Text_20_body"><text:span text:style-name="Strong_20_Emphasis">In English</text:span></text:p>
      <text:h text:style-name="Heading_20_2" text:outline-level="2"><text:bookmark-start text:name="__RefHeading___volume_1_2"/><text:bookmark-start text:name="volume_1"/>Volume 1:<text:bookmark-end text:name="__RefHeading___volume_1_2"/><text:bookmark-end text:name="volume_1"/></text:h>
      <text:p text:style-name="Text_20_body">In this PDF “VNWA Worhshop Notes” I show you by example what is possible with the VNWA. The first version was created after the Hamradio 2017, to give the participants of the VNWA workshop more information to read.
The first chapters provide a first aid and theoretical background for VNWA newbies who need a little introduction to working with the VNWA from DG8SAQ. Here topics of the workshop are taken up again.
The following chapters in the second half of the document are directed to the advanced VNWA users and show what else is possible with the VNWA.</text:p>
      <text:p text:style-name="Text_20_body"><text:span text:style-name="Strong_20_Emphasis">Band 1 Version 25:</text:span> <text:a xlink:type="simple" xlink:href="https://bartelsos.de/messtechnik/vnwa/workshop_notes_volume_1_english.pdf" text:style-name="Internet_20_link" text:visited-style-name="Visited_20_Internet_20_Link">workshop_notes_volume_1_english.pdf</text:a></text:p>
      <text:h text:style-name="Heading_20_2" text:outline-level="2"><text:bookmark-start text:name="__RefHeading___volume_2_3"/><text:bookmark-start text:name="volume_2"/>Volume 2:<text:bookmark-end text:name="__RefHeading___volume_2_3"/><text:bookmark-end text:name="volume_2"/></text:h>
      <text:p text:style-name="Text_20_body"> It is being worked on. It is a machine translation now. It will be real translated when it's done.</text:p>
      <text:p text:style-name="Text_20_body"><text:span text:style-name="Strong_20_Emphasis">Band 2 Version :</text:span>  <text:a xlink:type="simple" xlink:href="https://bartelsos.de/messtechnik/vnwa/workshop_notes_volume_2_english.pdf" text:style-name="Internet_20_link" text:visited-style-name="Visited_20_Internet_20_Link">workshop_notes_volume_2_english.pdf</text:a></text:p>
      <text:p text:style-name="Text_20_body"><text:line-break/>
<text:line-break/>
<text:line-break/>
<text:line-break/>
Die deutsche Version findet ihr hier: <text:a xlink:type="simple" xlink:href="https://bartelsos.de/messtechnik/vnwa/workshop-notes" text:style-name="Internet_20_link" text:visited-style-name="Visited_20_Internet_20_Link">VNWA Workshop Notes (deutsch)</text:a>
<text:line-break/>
<text:line-break/>
<text:span text:style-name="Strong_20_Emphasis">Querverweise:</text:span> <text:line-break/>
<text:a xlink:type="simple" xlink:href="https://bartelsos.de/messtechnik/vnwa/allan-deviation" text:style-name="Internet_20_link" text:visited-style-name="Visited_20_Internet_20_Link">Frequenzmessung mit dem VNWA - Allan Deviation</text:a> <text:line-break/>
<text:a xlink:type="simple" xlink:href="https://bartelsos.de/messtechnik/untersuchungen-an-bauteilen/guetemessung-sperrkreis-methode" text:style-name="Internet_20_link" text:visited-style-name="Visited_20_Internet_20_Link">L/C-Gütemessung mit der Sperrkreis-Methode</text:a> <text:line-break/>
<text:a xlink:type="simple" xlink:href="https://bartelsos.de/filter" text:style-name="Internet_20_link" text:visited-style-name="Visited_20_Internet_20_Link">Filter - Quarzfilter und LC-Fil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20::22:08</meta:creation-date>
    <dc:creator>Generated</dc:creator>
    <dc:date>2026-06-18T20::22:08</dc:date>
    <dc:language>en-US</dc:language>
    <meta:editing-cycles>1</meta:editing-cycles>
    <meta:editing-duration>PT0S</meta:editing-duration>
    <dc:title>messtechnik:vnwa:workshop-notes-eng</dc:title>
  </office:meta>
</office:document-meta>
</file>