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oz7ou"/><text:bookmark-start text:name="__RefHeading___kurt_oz7ou_literature_collection_1"/><text:bookmark-start text:name="kurt_oz7ou_literature_collection"/>Kurt OZ7OU Literature Collection<text:bookmark-end text:name="__RefHeading___kurt_oz7ou_literature_collection_1"/><text:bookmark-end text:name="kurt_oz7ou_literature_collection"/></text:h>
      <text:p text:style-name="Text_20_body">Kurt has been writing excellent documents on measurement technology for many years. The focus is on the VNWA with its calibration and application.
On this page you will find all the documents he has published, divided into two large ZIP files.</text:p>
      <text:p text:style-name="Text_20_body">I would like to thank Kurt for allowing me to host his documents and hope you enjoy reading them.
If you have any questions, please contact Kurt via the email distribution list VNWA@groups.io.
<text:line-break/>
<text:a xlink:type="simple" xlink:href="https://bartelsos.de/vnwa/kurt_oz7ou_collection_part1.zip" text:style-name="Internet_20_link" text:visited-style-name="Visited_20_Internet_20_Link">kurt_oz7ou_collection_part1.zip</text:a>
<text:line-break/>
<text:a xlink:type="simple" xlink:href="https://bartelsos.de/vnwa/kurt_oz7ou_collection_part2.zip" text:style-name="Internet_20_link" text:visited-style-name="Visited_20_Internet_20_Link">kurt_oz7ou_collection_part2.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38:59</meta:creation-date>
    <dc:creator>Generated</dc:creator>
    <dc:date>2026-06-17T19::38:59</dc:date>
    <dc:language>en-US</dc:language>
    <meta:editing-cycles>1</meta:editing-cycles>
    <meta:editing-duration>PT0S</meta:editing-duration>
    <dc:title>messtechnik:vnwa:oz7ou</dc:title>
  </office:meta>
</office:document-meta>
</file>