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teilen:guetemessung-sperrkreis-methode"/><text:bookmark-start text:name="__RefHeading___lc-guetemessung_mit_der_sperrkreis-methode_1"/><text:bookmark-start text:name="lc-guetemessung_mit_der_sperrkreis-methode"/>L/C-Gütemessung mit der Sperrkreis-Methode<text:bookmark-end text:name="__RefHeading___lc-guetemessung_mit_der_sperrkreis-methode_1"/><text:bookmark-end text:name="lc-guetemessung_mit_der_sperrkreis-methode"/></text:h>
      <text:p text:style-name="Text_20_body">Die Messung der Leerlaufgüte kann mit verschiedenen Methoden erfolgen, entweder durch die direkte Messung des Verlustwiderstandes oder mit einer der indirekten Methoden mit Hilfe eines Resonanzkreises (z.B. durch eine 3db-Bandbreitenmessung oder durch die Ermittlung der Sperrtiefe). <text:line-break/>
In dem Buch “Experimental Methods in RF Design” (EMRFD); ARRL 2003 wird in Chapter 7.9 auf den Seiten 7.36-7.37 dieses Verfahren genauer beschrieben. Horst dj6ev hat hierzu ein kleines Programm geschrieben und eine gute Übersicht verfasst. <text:line-break/>
In der angehängten Datei findet ihr das Programm mit einer Hilfedatei von Horst dj6ev.<text:line-break/>
<text:span text:style-name="Strong_20_Emphasis">Link:</text:span> <text:a xlink:type="simple" xlink:href="https://bartelsos.de/messtechnik/untersuchungen-an-bauteilen/lc_q-messung.zip" text:style-name="Internet_20_link" text:visited-style-name="Visited_20_Internet_20_Link">lc_q-messung.zip</text:a>
<text:line-break/>
<text:line-break/>
<text:line-break/>
<text:line-break/>
<text:span text:style-name="Strong_20_Emphasis">Querverweise:</text:span> <text:line-break/>
<text:a xlink:type="simple" xlink:href="https://bartelsos.de/messtechnik/vnwa/workshop-notes" text:style-name="Internet_20_link" text:visited-style-name="Visited_20_Internet_20_Link">VNWA Workshop Notes (deutsch)</text:a> <text:line-break/>
<text:a xlink:type="simple" xlink:href="https://bartelsos.de/messtechnik/vnwa/workshop-notes-eng" text:style-name="Internet_20_link" text:visited-style-name="Visited_20_Internet_20_Link">VNWA workshop notes (english)</text:a> <text:line-break/>
<text:a xlink:type="simple" xlink:href="https://bartelsos.de/filter" text:style-name="Internet_20_link" text:visited-style-name="Visited_20_Internet_20_Link">Filter - Quarzfilter und LC-Fil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08:00</meta:creation-date>
    <dc:creator>Generated</dc:creator>
    <dc:date>2026-06-27T23::08:00</dc:date>
    <dc:language>en-US</dc:language>
    <meta:editing-cycles>1</meta:editing-cycles>
    <meta:editing-duration>PT0S</meta:editing-duration>
    <dc:title>messtechnik:untersuchungen-an-bauteilen:guetemessung-sperrkreis-methode</dc:title>
  </office:meta>
</office:document-meta>
</file>