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:c-abblockung"/><text:bookmark-start text:name="__RefHeading___abblockungen_bypassing_mit_kondenatoren_1"/><text:bookmark-start text:name="abblockungen_bypassing_mit_kondenatoren"/>Abblockungen (Bypassing) mit Kondenatoren<text:bookmark-end text:name="__RefHeading___abblockungen_bypassing_mit_kondenatoren_1"/><text:bookmark-end text:name="abblockungen_bypassing_mit_kondenatoren"/></text:h>
      <text:p text:style-name="Text_20_body"><text:span text:style-name="Strong_20_Emphasis">Abblockungen (Bypassing) messtechnisch untersucht von Dietmar DL2BZE</text:span></text:p>
      <text:p text:style-name="Text_20_body">Anlässlich des Jahrestreffens der Deutschen Sektion des G-QRP-Clubs in Waldsassen (BY) hat Dietmar DL2BZE einen kleinen Vortrag gehalten. Es ging um die Abblockwirkung verschiedener Kondensatoren. Das Dokument kann hier als Word-Dokument geladen werden. Im Anhang der Dokumente findet man sehr nützliche Links zu dem Thema.
Dieser Beitrag richtet sich eher an die Praktiker sowie Hobbyentwickler und erhebt keinerlei wisenschaftlichen Anspruch. <text:line-break/>
<text:line-break/>
<text:span text:style-name="Strong_20_Emphasis">Link - Version 03:</text:span> <text:a xlink:type="simple" xlink:href="https://bartelsos.de/messtechnik/untersuchungen-an-bauteilen/bypassing_messbeispiele_dl2bze.pdf" text:style-name="Internet_20_link" text:visited-style-name="Visited_20_Internet_20_Link">bypassing_messbeispiele_dl2bze.pdf</text:a>
<text:line-break/>
<text:line-break/>
<text:line-break/>
<text:line-break/>
Querverweise: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sonstige-projekte/trennverstaerker" text:style-name="Internet_20_link" text:visited-style-name="Visited_20_Internet_20_Link">Trennverstärker 1-100 MHz</text:a> <text:line-break/>
<text:a xlink:type="simple" xlink:href="https://bartelsos.de/sonstige-projekte/kubik-verstaerker" text:style-name="Internet_20_link" text:visited-style-name="Visited_20_Internet_20_Link">Der Kubik-Verstärker</text:a> <text:line-break/>
<text:a xlink:type="simple" xlink:href="https://bartelsos.de/sonstige-projekte/1ghz-vervielfacher" text:style-name="Internet_20_link" text:visited-style-name="Visited_20_Internet_20_Link">1 GHz Vervielfacher</text:a> <text:line-break/>
<text:a xlink:type="simple" xlink:href="https://bartelsos.de/oszillator/kw-oszillatoren-phasenrauscharm" text:style-name="Internet_20_link" text:visited-style-name="Visited_20_Internet_20_Link">Kurzwellen-Oszillatoren - phasenrauscharm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44:42</meta:creation-date>
    <dc:creator>Generated</dc:creator>
    <dc:date>2026-06-17T23::44:42</dc:date>
    <dc:language>en-US</dc:language>
    <meta:editing-cycles>1</meta:editing-cycles>
    <meta:editing-duration>PT0S</meta:editing-duration>
    <dc:title>messtechnik:untersuchungen-an-bauteilen:c-abblockung</dc:title>
  </office:meta>
</office:document-meta>
</file>