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sstechnik:untersuchungen-an-baugruppen:rauschen-spannungsregler"/><text:bookmark-start text:name="__RefHeading___rauschen_von_spannungsreglern_1"/><text:bookmark-start text:name="rauschen_von_spannungsreglern"/>Rauschen von Spannungsreglern<text:bookmark-end text:name="__RefHeading___rauschen_von_spannungsreglern_1"/><text:bookmark-end text:name="rauschen_von_spannungsreglern"/></text:h>
      <text:p text:style-name="Text_20_body">Das Rauschen von Spannungsreglern ist für uns Funkamateure immer wieder von großem Interesse. Das Vermessen des Rauschens ist aber nicht so einfach.</text:p>
      <text:p text:style-name="Text_20_body">In diesem Basteltagebuch beschäftige ich mich mit dem Rauschen von Spannungsreglern. Es werden Spannungsregler vermessen, die ich in der Vergangenheit bei unterschiedlichsten Projekten eingesetzt habe oder plane sie in Zukunft einzusetzen. So soll mit der Zeit eine umfangreiche Dokumentation entstehen, die mir bei kommenden Projekten bei der Auswahl der dann jeweils geeigneten Spannungsregler helfen soll.
Der Verstärker und das Messverfahren werden in den Artikeln von Bernd und Thomas in der Zeitschrift FUNKAMATEUR 10-12/2014 beschrieben. Sie dienen als Grundlage zum Verständnis von diesem Basteltagebuch. In diesem Basteltagebuch liegt weniger der Schwerpunkt auf dem Messverfahren, sondern mehr bei der Untersuchung der einzelnen Spannungsregler.
Version: (Ver06 vom 17.09.2016)</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rauschen_von_spannungsreglern_ver07d.pdf</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01::43:57</meta:creation-date>
    <dc:creator>Generated</dc:creator>
    <dc:date>2026-07-09T01::43:57</dc:date>
    <dc:language>en-US</dc:language>
    <meta:editing-cycles>1</meta:editing-cycles>
    <meta:editing-duration>PT0S</meta:editing-duration>
    <dc:title>messtechnik:untersuchungen-an-baugruppen:rauschen-spannungsregler</dc:title>
  </office:meta>
</office:document-meta>
</file>