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:quarzbelastung-oszillatoren"/><text:bookmark-start text:name="__RefHeading___quarzbelastung_von_oszillatoren_messen_1"/><text:bookmark-start text:name="quarzbelastung_von_oszillatoren_messen"/>Quarzbelastung von Oszillatoren messen<text:bookmark-end text:name="__RefHeading___quarzbelastung_von_oszillatoren_messen_1"/><text:bookmark-end text:name="quarzbelastung_von_oszillatoren_messen"/></text:h>
      <text:h text:style-name="Heading_20_2" text:outline-level="2"><text:bookmark-start text:name="__RefHeading___messung_kleiner_hf-stroeme_mit_einem_stromsensor_2"/><text:bookmark-start text:name="messung_kleiner_hf-stroeme_mit_einem_stromsensor"/>-- Messung kleiner HF-Ströme mit einem Stromsensor --<text:bookmark-end text:name="__RefHeading___messung_kleiner_hf-stroeme_mit_einem_stromsensor_2"/><text:bookmark-end text:name="messung_kleiner_hf-stroeme_mit_einem_stromsensor"/></text:h>
      <text:p text:style-name="Text_20_body">In diesem kleinen PDF möchte ich meine Messungen kleiner HF-Ströme mit einem Stromsensor dokumentieren.
Mich interessiert das Messen der Quarzbelastung von Oszillatoren. Hier treten die kleinen HF-Ströme auf, die so gemessen werden müssen, dass der Quarz-Oszillator möglichst nicht beeinflusst wird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ssung_kleiner_hf-stroeme_03a.pdf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5::11:43</meta:creation-date>
    <dc:creator>Generated</dc:creator>
    <dc:date>2026-04-16T05::11:43</dc:date>
    <dc:language>en-US</dc:language>
    <meta:editing-cycles>1</meta:editing-cycles>
    <meta:editing-duration>PT0S</meta:editing-duration>
    <dc:title>messtechnik:untersuchungen-an-baugruppen:quarzbelastung-oszillatoren</dc:title>
  </office:meta>
</office:document-meta>
</file>