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untersuchungen-an-baugruppen:noise-figure-verstaerker"/><text:bookmark-start text:name="__RefHeading___rauschmessungen_an_verstaerkern_noise_figure_1"/><text:bookmark-start text:name="rauschmessungen_an_verstaerkern_noise_figure"/>Rauschmessungen an Verstärkern Noise Figure<text:bookmark-end text:name="__RefHeading___rauschmessungen_an_verstaerkern_noise_figure_1"/><text:bookmark-end text:name="rauschmessungen_an_verstaerkern_noise_figure"/></text:h>
      <text:p text:style-name="Text_20_body">In diesem Basteltagebuch beschreibe ich meine Rauschmessungen an Verstärkern und stelle meine selbstgebauten Rauschquellen vor. Anschließend gehe ich auf unterschiedliche Messanordnungen ein. Es kann das Rauschmaß oder die Rauschzahl gemessen werden.
( noise figure Rauschmass )</text:p>
      <text:p text:style-name="Text_20_body"><text:span text:style-name="Strong_20_Emphasis">Link - Version 33:</text:span> <text:a xlink:type="simple" xlink:href="https://bartelsos.de/messtechnik/untersuchungen-an-baugruppen/rauschmass_messen.pdf" text:style-name="Internet_20_link" text:visited-style-name="Visited_20_Internet_20_Link">rauschmass_messen.pdf</text:a>
<text:line-break/>
<text:line-break/>
<text:line-break/>
<text:line-break/>
<text:span text:style-name="Strong_20_Emphasis">Querverweise:</text:span> <text:line-break/>
<text:a xlink:type="simple" xlink:href="https://bartelsos.de/sonstige-projekte/kubik-verstaerker" text:style-name="Internet_20_link" text:visited-style-name="Visited_20_Internet_20_Link">Der Kubik-Verstärker</text:a> <text:line-break/>
<text:a xlink:type="simple" xlink:href="https://bartelsos.de/sonstige-projekte/trennverstaerker" text:style-name="Internet_20_link" text:visited-style-name="Visited_20_Internet_20_Link">Trennverstärker 1-100 MHz</text:a> <text:line-break/>
<text:a xlink:type="simple" xlink:href="https://bartelsos.de/empfaengerprojekte/empfaengerprojekt-trx2012" text:style-name="Internet_20_link" text:visited-style-name="Visited_20_Internet_20_Link">TRX2012 mein großes Empfängerprojekt</text:a> <text:line-break/>
<text:a xlink:type="simple" xlink:href="https://bartelsos.de/messtechnik/vnwa/workshop-notes" text:style-name="Internet_20_link" text:visited-style-name="Visited_20_Internet_20_Link">VNWA Workshop Notes (deutsch)</text:a> <text:line-break/>
<text:line-break/>
<text:line-break/>
<text:line-break/>
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ÜBERARBEITEN <text:line-break/></text:p><text:p text:style-name="Text_20_body">Ich freue mich, dass ich den wegweisenden Artikel zur Messung des Rauschmaßes von Dave hier zum Download bereitstellen darf. Beachtet bitte das Copyright:</text:p><text:p text:style-name="Text_20_body">RadCom January 2007, page 70 Hier wird ein Messaufbau zur Messung des Rauschmaßes beschrieben. Wir sind begeistert von diesem Aufbau. © Radio Society of Great Britain and reproduced with their kind permissio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0::23:45</meta:creation-date>
    <dc:creator>Generated</dc:creator>
    <dc:date>2026-07-08T20::23:45</dc:date>
    <dc:language>en-US</dc:language>
    <meta:editing-cycles>1</meta:editing-cycles>
    <meta:editing-duration>PT0S</meta:editing-duration>
    <dc:title>messtechnik:untersuchungen-an-baugruppen:noise-figure-verstaerker</dc:title>
  </office:meta>
</office:document-meta>
</file>