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sstechnik:untersuchungen-an-baugruppen:leistungsmesser"/><text:bookmark-start text:name="__RefHeading___leistungsmesser_1"/><text:bookmark-start text:name="leistungsmesser"/>Leistungsmesser<text:bookmark-end text:name="__RefHeading___leistungsmesser_1"/><text:bookmark-end text:name="leistungsmesser"/></text:h>
      <text:p text:style-name="Text_20_body">Hier beschreibe ich einen kleinen Leistungsmesser.Die Idee stammt ursprünglich von Günther Fromhagen (<text:a xlink:type="simple" xlink:href="http://guenther-fromhagen.homepage.t-online.de/html/usb-leistungsm_.html" text:style-name="Internet_20_link" text:visited-style-name="Visited_20_Internet_20_Link">http://guenther-fromhagen.homepage.t-online.de/html/usb-leistungsm_.html</text:a>). Im AATiS Praxisheft 19 wird sein Projekt beschrieben (<text:a xlink:type="simple" xlink:href="http://www.aatis.de" text:style-name="Internet_20_link" text:visited-style-name="Visited_20_Internet_20_Link">www.aatis.de</text:a>).</text:p>
      <text:p text:style-name="Text_20_body">Seine Idee habe ich aufgegriffen und hieraus ein eigenes Projekt entwickelt. Als AD-Wandler verwende ich einen 16 Bit-AD-Wandler, der über den I2C-Bus angesteuert wird. Das Projekt ist im Stadium des experimentellen Aufbaus beendet worden.</text:p>
      <text:p text:style-name="Text_20_body"><text:span text:style-name="Strong_20_Emphasis">Link - Version 04 vom 02.2014:</text:span> <text:a xlink:type="simple" xlink:href="https://bartelsos.de/messtechnik/untersuchungen-an-baugruppen/leistungsmesser.pdf" text:style-name="Internet_20_link" text:visited-style-name="Visited_20_Internet_20_Link">leistungsmesser.pdf</text:a></text:p>
      <text:p text:style-name="Text_20_body"><text:span text:style-name="Strong_20_Emphasis">Querverweise:</text:span> <text:line-break/>
<text:a xlink:type="simple" xlink:href="https://bartelsos.de/empfaengerprojekte/empfaengerprojekt-trx2012" text:style-name="Internet_20_link" text:visited-style-name="Visited_20_Internet_20_Link">TRX2012 mein großes Empfängerprojekt</text:a> <text:line-break/>
<text:a xlink:type="simple" xlink:href="https://bartelsos.de/empfaengerprojekte/experimente-am-k2-mit-baumappe" text:style-name="Internet_20_link" text:visited-style-name="Visited_20_Internet_20_Link">K2 - Bau und Experimente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7T02::45:38</meta:creation-date>
    <dc:creator>Generated</dc:creator>
    <dc:date>2026-05-27T02::45:38</dc:date>
    <dc:language>en-US</dc:language>
    <meta:editing-cycles>1</meta:editing-cycles>
    <meta:editing-duration>PT0S</meta:editing-duration>
    <dc:title>messtechnik:untersuchungen-an-baugruppen:leistungsmesser</dc:title>
  </office:meta>
</office:document-meta>
</file>