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spektrumanalysator:tracking-generator"/><text:bookmark-start text:name="__RefHeading___bau_eines_tracking_generators_fuer_den_spektrum_analysator_hp_8584q_1"/><text:bookmark-start text:name="bau_eines_tracking_generators_fuer_den_spektrum_analysator_hp_8584q"/>Bau eines Tracking Generators für den Spektrum Analysator HP 8584Q<text:bookmark-end text:name="__RefHeading___bau_eines_tracking_generators_fuer_den_spektrum_analysator_hp_8584q_1"/><text:bookmark-end text:name="bau_eines_tracking_generators_fuer_den_spektrum_analysator_hp_8584q"/></text:h>
      <text:p text:style-name="Text_20_body">In diesem Beitrag möchte ich euch den Selbsbau eines Tracking Generators für den Spektrum Analysator HP8594Q vorstellen. Alle Informationen findet ihr in der Baumappe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TEI FEHLT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3::08:42</meta:creation-date>
    <dc:creator>Generated</dc:creator>
    <dc:date>2026-04-16T03::08:42</dc:date>
    <dc:language>en-US</dc:language>
    <meta:editing-cycles>1</meta:editing-cycles>
    <meta:editing-duration>PT0S</meta:editing-duration>
    <dc:title>messtechnik:spektrumanalysator:tracking-generator</dc:title>
  </office:meta>
</office:document-meta>
</file>