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pseudo-random-bit-noise"/><text:bookmark-start text:name="__RefHeading___kalibrierter_leistungsrauschgenerator_-_pseudo_random_bit_noise_prbn_1"/><text:bookmark-start text:name="kalibrierter_leistungsrauschgenerator_-_pseudo_random_bit_noise_prbn"/>Kalibrierter Leistungsrauschgenerator - pseudo random bit noise (prbn)<text:bookmark-end text:name="__RefHeading___kalibrierter_leistungsrauschgenerator_-_pseudo_random_bit_noise_prbn_1"/><text:bookmark-end text:name="kalibrierter_leistungsrauschgenerator_-_pseudo_random_bit_noise_prbn"/></text:h>
      <text:p text:style-name="Text_20_body">Dieses Basteltagebuch beschäftigt sich mit einem Leistungsrauschgenerator, der eine exakt berechenbare Leistungsrauschdichte erzeugt. Letztlich hängt sie nun nur noch von der Versorgungsspannung (Spannungsregler) und der Taktfrequenz ab. Das Rauschen wird von CMOS-Schieberegistern erzeugt, welche unkorrelierte Bitfolgen erzeugen - quasi Zufallszahlen. <text:line-break/>
(Version: Ver06 vom 16.12.2014)</text:p>
      <text:p text:style-name="Text_20_body"><text:span text:style-name="Strong_20_Emphasis">Link:</text:span>  <text:a xlink:type="simple" xlink:href="https://bartelsos.de/messtechnik/kalibrierter_leistungsrauschgenerator_prbn.pdf" text:style-name="Internet_20_link" text:visited-style-name="Visited_20_Internet_20_Link">kalibrierter_leistungsrauschgenerator_prbn.pdf</text:a>
<text:line-break/>
<text:line-break/>
<text:line-break/>
<text:line-break/>
<text:span text:style-name="Strong_20_Emphasis">Querverweise:</text:span> <text:line-break/>
<text:a xlink:type="simple" xlink:href="https://bartelsos.de/messtechnik/untersuchungen-an-baugruppen/noise-figure-verstaerker" text:style-name="Internet_20_link" text:visited-style-name="Visited_20_Internet_20_Link">Rauschmessungen an Verstärkern Noise Fig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04::27:35</meta:creation-date>
    <dc:creator>Generated</dc:creator>
    <dc:date>2026-05-27T04::27:35</dc:date>
    <dc:language>en-US</dc:language>
    <meta:editing-cycles>1</meta:editing-cycles>
    <meta:editing-duration>PT0S</meta:editing-duration>
    <dc:title>messtechnik:pseudo-random-bit-noise</dc:title>
  </office:meta>
</office:document-meta>
</file>