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stechnik:phasenrauschmessplatz:referenzkurve"/><text:bookmark-start text:name="__RefHeading___referenzkurven_fuer_phasenrauschmessplatz_erzeugen_1"/><text:bookmark-start text:name="referenzkurven_fuer_phasenrauschmessplatz_erzeugen"/>Referenzkurven für Phasenrauschmessplatz erzeugen<text:bookmark-end text:name="__RefHeading___referenzkurven_fuer_phasenrauschmessplatz_erzeugen_1"/><text:bookmark-end text:name="referenzkurven_fuer_phasenrauschmessplatz_erzeugen"/></text:h>
      <text:p text:style-name="Text_20_body">Mit diesem kleinen Excel-Blatt lassen sich Referenzkurven für unseren Phasenrauschmessplatz erzeugen.
<text:line-break/>
<text:line-break/>
<text:span text:style-name="Strong_20_Emphasis">Link:</text:span> <text:a xlink:type="simple" xlink:href="https://bartelsos.de/messtechnik/phasenrauschmessplatz/referenzkurven_erzeugen.xlsx" text:style-name="Internet_20_link" text:visited-style-name="Visited_20_Internet_20_Link">referenzkurven_erzeugen.xlsx</text:a>
<text:line-break/>
<text:line-break/>
<text:line-break/>
<text:line-break/>
<text:span text:style-name="Strong_20_Emphasis">Querverweise:</text:span> <text:line-break/>
<text:a xlink:type="simple" xlink:href="https://bartelsos.de/messtechnik/phasenrauschmessplatz/phase-noise-calibration" text:style-name="Internet_20_link" text:visited-style-name="Visited_20_Internet_20_Link">Calibration of Oscillator Phase Noise Measurement Instruments</text:a> <text:line-break/>
<text:a xlink:type="simple" xlink:href="https://bartelsos.de/messtechnik/phasenrauschmessplatz/phasenrauschmessplatz-selbstbau" text:style-name="Internet_20_link" text:visited-style-name="Visited_20_Internet_20_Link">Phasenrauschmessplatz im Selbstba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21::19:58</meta:creation-date>
    <dc:creator>Generated</dc:creator>
    <dc:date>2026-07-08T21::19:58</dc:date>
    <dc:language>en-US</dc:language>
    <meta:editing-cycles>1</meta:editing-cycles>
    <meta:editing-duration>PT0S</meta:editing-duration>
    <dc:title>messtechnik:phasenrauschmessplatz:referenzkurve</dc:title>
  </office:meta>
</office:document-meta>
</file>