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hmarkt"/><text:bookmark-start text:name="__RefHeading___flohmarkt_1"/><text:bookmark-start text:name="flohmarkt"/>Flohmarkt<text:bookmark-end text:name="__RefHeading___flohmarkt_1"/><text:bookmark-end text:name="flohmarkt"/></text:h>
      <text:p text:style-name="Text_20_body">In der nächsten Zeit möchte ich meine Sammlung und Hobbywerkstatt “etwas” verkleinern und habe von Privat einige gebrauchte Messgeräte und Werkzeuge abzugeben. Wenn ihr Interesse habt, meldet euch doch bitte bei mir. Meine Emailadresse findet ihr im Impressum. 
Oder auch hier: <text:line-break/></text:p>
      <text:p text:style-name="Preformatted_20_Text">mail @ Rufzeichen .de<text:s text:c="8"/>Ohne Leerzeichen und statt dem Wort Rufzeichen bitte DK7JB einsetzen ;-)<text:s text:c="2"/></text:p>
      <text:p text:style-name="Text_20_body">Macht mir ein ernstgemeintes Angebot oder fragt nach, wenn noch kein Preis angegeben worden ist. <text:line-break/>
Um die Funktion zu dokumentieren, können gerne Testmessungen nach Absprache durchgeführt werden.</text:p>
      <text:p text:style-name="Text_20_body">Hochfrequenzmesstechnik</text:p>
      <text:list text:style-name="Numbering_20_1" text:continue-numbering="false">
        <text:list-item>
          <text:p text:style-name="Numbering_20_1_Content_First"> <text:a xlink:type="simple" xlink:href="https://bartelsos.de/flohmarkt/hm5014" text:style-name="Internet_20_link" text:visited-style-name="Visited_20_Internet_20_Link">Spektrum Analyser HAMEG HM5014-2 1GHz in sehr gut erhaltenem Zustand mit Unterlagen</text:a></text:p>
        </text:list-item>
        <text:list-item>
          <text:p text:style-name="Numbering_20_1_Content"> <text:a xlink:type="simple" xlink:href="https://bartelsos.de/flohmarkt/hm5014" text:style-name="Internet_20_link" text:visited-style-name="Visited_20_Internet_20_Link">VSWR Messbrücke HZ 541. Die Messbrücke HZ541 ermöglicht S11 Messungen mit dem Spektrum Analyser von 150 kHz bis 1050 MHz - auch in einem sehr gut erhaltenem Zustand mit Unterlagen</text:a></text:p>
        </text:list-item>
        <text:list-item>
          <text:p text:style-name="Numbering_20_1_Content"> <text:a xlink:type="simple" xlink:href="https://bartelsos.de/flohmarkt/tektronix-2335" text:style-name="Internet_20_link" text:visited-style-name="Visited_20_Internet_20_Link">150 MHz Oszilloskop von Tektronix 2335 - analoges Zweikanal-Oszilloskop  - 250€   - KLICK hier</text:a></text:p>
        </text:list-item>
        <text:list-item>
          <text:p text:style-name="Numbering_20_1_Content"> Rigol DS2202   200MHz Digital Oszilloskop 2 Kanal 2GSa/s - in einem sehr gut erhaltenem Zustand  - 400€   - KLICK hier</text:p>
        </text:list-item>
        <text:list-item>
          <text:p text:style-name="Numbering_20_1_Content"> <text:a xlink:type="simple" xlink:href="https://bartelsos.de/flohmarkt/hp438a" text:style-name="Internet_20_link" text:visited-style-name="Visited_20_Internet_20_Link">Agilent HP 438A Dual Power Meter, Das ist ein zweikanal Leistungsmesser ohne Messkopf, in seiner Grundfunktion geprüft. 200€   - KLICK hier</text:a></text:p>
        </text:list-item>
        <text:list-item>
          <text:p text:style-name="Numbering_20_1_Content"> <text:a xlink:type="simple" xlink:href="https://bartelsos.de/flohmarkt/8648a" text:style-name="Internet_20_link" text:visited-style-name="Visited_20_Internet_20_Link">Agilent HP 8648A RF-Signalgenerator 100kHz - 1000MHz  ,  900€</text:a></text:p>
        </text:list-item>
        <text:list-item>
          <text:p text:style-name="Numbering_20_1_Content"> <text:a xlink:type="simple" xlink:href="https://bartelsos.de/flohmarkt/elecraft-w2" text:style-name="Internet_20_link" text:visited-style-name="Visited_20_Internet_20_Link">Elecraft W2 Leistungs und VSWR Messer mit Messkopf 1.8-54 MHz 200W max. Unterlagen in deutscher und englischer Sprache  430 €   - KLICK hier</text:a></text:p>
        </text:list-item>
        <text:list-item>
          <text:p text:style-name="Numbering_20_1_Content"> <text:a xlink:type="simple" xlink:href="https://bartelsos.de/flohmarkt/elecraft_xg2" text:style-name="Internet_20_link" text:visited-style-name="Visited_20_Internet_20_Link">Elecraft XG2 Signalgenerator  50€  - KLICK hier</text:a></text:p>
        </text:list-item>
        <text:list-item>
          <text:p text:style-name="Numbering_20_1_Content_Last"> HP 8620A Sweep Oscillator 86230B-H71 86242A 86260A-HO4 86260A Oszillator, Sweep Generator: <text:a xlink:type="simple" xlink:href="https://www.ebay.de/itm/194601832210" text:style-name="Internet_20_link" text:visited-style-name="Visited_20_Internet_20_Link">https://www.ebay.de/itm/194601832210</text:a></text:p>
        </text:list-item>
      </text:list>
      <text:p text:style-name="Text_20_body">Messtechnik</text:p>
      <text:list text:style-name="Numbering_20_1" text:continue-numbering="false">
        <text:list-item>
          <text:p text:style-name="Numbering_20_1_Content_First"> <text:a xlink:type="simple" xlink:href="https://bartelsos.de/flohmarkt/aade-lc" text:style-name="Internet_20_link" text:visited-style-name="Visited_20_Internet_20_Link">L/C Meter AADE L/C Meter IIB   Sehr genaues Messgerät um Kapazitäten und Induktivitäten messen zu können. Mit selbstgebauten Messausatz für kleine Bauteile,    30€  - KLICK hier</text:a></text:p>
        </text:list-item>
        <text:list-item>
          <text:p text:style-name="Numbering_20_1_Content"> <text:a xlink:type="simple" xlink:href="https://bartelsos.de/flohmarkt/elv-kd100" text:style-name="Internet_20_link" text:visited-style-name="Visited_20_Internet_20_Link">ELV KD100     Zur Fehlersuche. Dieses Messgerät erleichtert das Auffinden von Kurzschlüssen.      25€   - KLICK hier</text:a></text:p>
        </text:list-item>
        <text:list-item>
          <text:p text:style-name="Numbering_20_1_Content"> <text:a xlink:type="simple" xlink:href="https://bartelsos.de/flohmarkt/emv-spion" text:style-name="Internet_20_link" text:visited-style-name="Visited_20_Internet_20_Link">EMV Spion, Störemissions-Ortungsgerät des Funkamateur-Verlages, 65€   - KLICK hier</text:a></text:p>
        </text:list-item>
        <text:list-item>
          <text:p text:style-name="Numbering_20_1_Content"> <text:a xlink:type="simple" xlink:href="https://bartelsos.de/flohmarkt/funkamatuer-fa-bt" text:style-name="Internet_20_link" text:visited-style-name="Visited_20_Internet_20_Link">Bauteiltester FA-BT des Funkamateur Verlags, 20 €  - KLICK hier</text:a></text:p>
        </text:list-item>
        <text:list-item>
          <text:p text:style-name="Numbering_20_1_Content"> <text:a xlink:type="simple" xlink:href="https://bartelsos.de/flohmarkt/as4002" text:style-name="Internet_20_link" text:visited-style-name="Visited_20_Internet_20_Link">&lt;del&gt;Bauteiltester AS4002 von MWInstruments,   30€  - KLICK hier&lt;/del&gt;</text:a></text:p>
        </text:list-item>
        <text:list-item>
          <text:p text:style-name="Numbering_20_1_Content"> <text:a xlink:type="simple" xlink:href="https://bartelsos.de/flohmarkt/peaktech_5015" text:style-name="Internet_20_link" text:visited-style-name="Visited_20_Internet_20_Link">&lt;del&gt;Infrarottermometer Peaktech 5015,     25€  - KLICK hier&lt;/del&gt;</text:a></text:p>
        </text:list-item>
        <text:list-item>
          <text:p text:style-name="Numbering_20_1_Content"> PEAKTECH 4980 Infrarot-Thermometer mit Dual Laserpointer: <text:a xlink:type="simple" xlink:href="https://www.ebay.de/itm/194601807309" text:style-name="Internet_20_link" text:visited-style-name="Visited_20_Internet_20_Link">https://www.ebay.de/itm/194601807309</text:a></text:p>
        </text:list-item>
        <text:list-item>
          <text:p text:style-name="Numbering_20_1_Content_Last"> <text:a xlink:type="simple" xlink:href="https://bartelsos.de/flohmarkt/steinberg-ur22" text:style-name="Internet_20_link" text:visited-style-name="Visited_20_Internet_20_Link">Hochwertige Soundkarte für SDR - Steinberg UR22 -   50€  - KLICK hier</text:a></text:p>
        </text:list-item>
      </text:list>
      <text:p text:style-name="Text_20_body">Empfänger, Tranceiver, SDR-Technik</text:p>
      <text:list text:style-name="Numbering_20_1" text:continue-numbering="false">
        <text:list-item>
          <text:p text:style-name="Numbering_20_1_Content_First"> Elecraft K2 - Kalibrierungsarbeiten nach Absprache. Aufgebaut nach meiner Baumappe, die ihr hier auf meiner Homepage finden könnt <text:line-break/> »»&gt; <text:a xlink:type="simple" xlink:href="https://bartelsos.de/empfaengerprojekte/experimente-am-k2-mit-baumappe" text:style-name="Internet_20_link" text:visited-style-name="Visited_20_Internet_20_Link">Baumappe KLICK hier</text:a> ««&lt;</text:p>
        </text:list-item>
        <text:list-item>
          <text:p text:style-name="Numbering_20_1_Content_Last"> <text:a xlink:type="simple" xlink:href="https://bartelsos.de/flohmarkt/hiqsdr" text:style-name="Internet_20_link" text:visited-style-name="Visited_20_Internet_20_Link">HIQSDR Empfänger. Abzugeben ist die fertig aufgebaute und geprüfte Grundplatine und die Platinen für ein Bandfiltermodul mit den extrem hochwertige HF Relais AXICOM HF3 56 (31 Stück), 450€   - KLICK hier</text:a>  </text:p>
        </text:list-item>
      </text:list>
      <text:p text:style-name="Text_20_body">Sonstiges</text:p>
      <text:list text:style-name="Numbering_20_1" text:continue-numbering="false">
        <text:list-item>
          <text:p text:style-name="Numbering_20_1_Content_First"> <text:a xlink:type="simple" xlink:href="https://bartelsos.de/flohmarkt/quick202d" text:style-name="Internet_20_link" text:visited-style-name="Visited_20_Internet_20_Link">Hochwertige Lötstation Quick 202D mit insgesamt 5 Lötspitzen und einem neuwertigen Ersatzheizelement. 120€   - KLICK hier</text:a></text:p>
        </text:list-item>
        <text:list-item>
          <text:p text:style-name="Numbering_20_1_Content"> <text:a xlink:type="simple" xlink:href="https://bartelsos.de/flohmarkt/weller-wecp" text:style-name="Internet_20_link" text:visited-style-name="Visited_20_Internet_20_Link">Weller WECP-20 - Hochwertige Lötstation von Weller mit einer Lötspitze.   140 €</text:a></text:p>
        </text:list-item>
        <text:list-item>
          <text:p text:style-name="Numbering_20_1_Content"> <text:a xlink:type="simple" xlink:href="https://bartelsos.de/flohmarkt/weller-magnastat" text:style-name="Internet_20_link" text:visited-style-name="Visited_20_Internet_20_Link">Weller Magnastat Lötspitzen 3 Stück - 10€</text:a> </text:p>
        </text:list-item>
        <text:list-item>
          <text:p text:style-name="Numbering_20_1_Content"> Ganz viele Kabel, SMA, N, Laborstecker</text:p>
        </text:list-item>
        <text:list-item>
          <text:p text:style-name="Numbering_20_1_Content"> Bungard BEL FAVORIT Handpresse für Hohlnieten mit Einsätzen: <text:a xlink:type="simple" xlink:href="https://www.ebay.de/itm/194601824064" text:style-name="Internet_20_link" text:visited-style-name="Visited_20_Internet_20_Link">https://www.ebay.de/itm/194601824064</text:a></text:p>
        </text:list-item>
        <text:list-item>
          <text:p text:style-name="Numbering_20_1_Content_Last"> Handbook of Filter Synthesis by Zverev, Anatol I., Paperback, ISBN 9780471986805: <text:a xlink:type="simple" xlink:href="https://www.ebay.de/itm/194601806253" text:style-name="Internet_20_link" text:visited-style-name="Visited_20_Internet_20_Link">https://www.ebay.de/itm/194601806253</text:a></text:p>
        </text:list-item>
      </text:list>
      <text:p text:style-name="Text_20_body">Mechanische Werkzeug <text:line-break/></text:p>
      <text:list text:style-name="Numbering_20_1" text:continue-numbering="false">
        <text:list-item>
          <text:p text:style-name="Numbering_20_1_Content_First"> <text:a xlink:type="simple" xlink:href="https://bartelsos.de/flohmarkt/proxxon-sts12" text:style-name="Internet_20_link" text:visited-style-name="Visited_20_Internet_20_Link">Proxxon STS12/E Stichsäge - 28€   - KLICK hier</text:a></text:p>
        </text:list-item>
        <text:list-item>
          <text:p text:style-name="Numbering_20_1_Content"> Proxxon Kreuztisch</text:p>
        </text:list-item>
        <text:list-item>
          <text:p text:style-name="Numbering_20_1_Content"> <text:a xlink:type="simple" xlink:href="https://bartelsos.de/flohmarkt/ks230" text:style-name="Internet_20_link" text:visited-style-name="Visited_20_Internet_20_Link">Proxon Tischkreissäge KS 230, 50€   - KLICK hier</text:a></text:p>
        </text:list-item>
        <text:list-item>
          <text:p text:style-name="Numbering_20_1_Content"> <text:a xlink:type="simple" xlink:href="https://bartelsos.de/flohmarkt/proxxon-micromot-50" text:style-name="Internet_20_link" text:visited-style-name="Visited_20_Internet_20_Link">Proxxon Micromot 50 Multitool mit Netzteil  - 20€  - KLICK hier</text:a></text:p>
        </text:list-item>
        <text:list-item>
          <text:p text:style-name="Numbering_20_1_Content_Last"> <text:a xlink:type="simple" xlink:href="https://bartelsos.de/flohmarkt/schraubstock" text:style-name="Internet_20_link" text:visited-style-name="Visited_20_Internet_20_Link">Feinmechaniker Schraubstock - Tischklemme für feine mechanische Arbeiten  -  40€</text:a></text:p>
        </text:list-item>
      </text:list>
      <text:p text:style-name="Text_20_body">…</text:p>
      <text:p text:style-name="Text_20_body">In den nächsten Tagen werde ich noch weitere Sachen einstellen. Fotos werden auch noch folgen. - Stand 22.12.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2::57:38</meta:creation-date>
    <dc:creator>Generated</dc:creator>
    <dc:date>2026-07-15T22::57:38</dc:date>
    <dc:language>en-US</dc:language>
    <meta:editing-cycles>1</meta:editing-cycles>
    <meta:editing-duration>PT0S</meta:editing-duration>
    <dc:title>flohmarkt</dc:title>
  </office:meta>
</office:document-meta>
</file>