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4fe71c3196b4e4471a8df2a5e1a2d.jpg"/>
  <manifest:file-entry manifest:media-type="image/jpeg" manifest:full-path="Pictures/24f01959f06e6b4a4aeddb160a559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proxxon-sts12"/><text:bookmark-start text:name="__RefHeading___proxxon_sts12e_stichsaege_1"/><text:bookmark-start text:name="proxxon_sts12e_stichsaege"/>Proxxon STS12/E Stichsäge<text:bookmark-end text:name="__RefHeading___proxxon_sts12e_stichsaege_1"/><text:bookmark-end text:name="proxxon_sts12e_stichsaege"/></text:h>
      <text:p text:style-name="Text_20_body"><draw:frame draw:style-name="media" draw:name="0" text:anchor-type="as-char" draw:z-index="0" svg:width="10.583333333333cm" svg:height="7.1441070625281cm"><draw:image xlink:href="Pictures/7be4fe71c3196b4e4471a8df2a5e1a2d.jpg" xlink:type="simple" xlink:show="embed" xlink:actuate="onLoad"/></draw:frame>
<draw:frame draw:style-name="media" draw:name="1" text:anchor-type="as-char" draw:z-index="1" svg:width="10.583333333333cm" svg:height="9.0661421911422cm"><draw:image xlink:href="Pictures/24f01959f06e6b4a4aeddb160a55943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4::14:37</meta:creation-date>
    <dc:creator>Generated</dc:creator>
    <dc:date>2026-04-16T04::14:37</dc:date>
    <dc:language>en-US</dc:language>
    <meta:editing-cycles>1</meta:editing-cycles>
    <meta:editing-duration>PT0S</meta:editing-duration>
    <dc:title>flohmarkt:proxxon-sts12</dc:title>
  </office:meta>
</office:document-meta>
</file>