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c98ac4785f5ac0ac38675ee7fef0a.jpg"/>
  <manifest:file-entry manifest:media-type="image/jpeg" manifest:full-path="Pictures/d3916a7260098bd7320f67104b2ffaea.jpg"/>
  <manifest:file-entry manifest:media-type="image/jpeg" manifest:full-path="Pictures/b482dc1a94a521892aea915acaf3c4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ks230"/><text:bookmark-start text:name="__RefHeading___proxon_tischkreissaege_ks_230_1"/><text:bookmark-start text:name="proxon_tischkreissaege_ks_230"/>Proxon Tischkreissäge KS 230<text:bookmark-end text:name="__RefHeading___proxon_tischkreissaege_ks_230_1"/><text:bookmark-end text:name="proxon_tischkreissaege_ks_230"/></text:h>
      <text:p text:style-name="Text_20_body"><draw:frame draw:style-name="media" draw:name="0" text:anchor-type="as-char" draw:z-index="0" svg:width="10.583333333333cm" svg:height="7.9375cm"><draw:image xlink:href="Pictures/b0dc98ac4785f5ac0ac38675ee7fef0a.jpg" xlink:type="simple" xlink:show="embed" xlink:actuate="onLoad"/></draw:frame>
<draw:frame draw:style-name="media" draw:name="1" text:anchor-type="as-char" draw:z-index="1" svg:width="10.583333333333cm" svg:height="7.9375cm"><draw:image xlink:href="Pictures/d3916a7260098bd7320f67104b2ffaea.jpg" xlink:type="simple" xlink:show="embed" xlink:actuate="onLoad"/></draw:frame>
<draw:frame draw:style-name="media" draw:name="2" text:anchor-type="as-char" draw:z-index="2" svg:width="10.583333333333cm" svg:height="7.9375cm"><draw:image xlink:href="Pictures/b482dc1a94a521892aea915acaf3c4e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3::08:42</meta:creation-date>
    <dc:creator>Generated</dc:creator>
    <dc:date>2026-04-16T03::08:42</dc:date>
    <dc:language>en-US</dc:language>
    <meta:editing-cycles>1</meta:editing-cycles>
    <meta:editing-duration>PT0S</meta:editing-duration>
    <dc:title>flohmarkt:ks230</dc:title>
  </office:meta>
</office:document-meta>
</file>