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ter:quarzfilter:quarzfilter-anleitung"/><text:bookmark-start text:name="__RefHeading___anleitung_zum_bau_eines_quarzfilters_1"/><text:bookmark-start text:name="anleitung_zum_bau_eines_quarzfilters"/>Anleitung zum Bau eines Quarzfilters<text:bookmark-end text:name="__RefHeading___anleitung_zum_bau_eines_quarzfilters_1"/><text:bookmark-end text:name="anleitung_zum_bau_eines_quarzfilters"/></text:h>
      <text:p text:style-name="Text_20_body">Hier wird der Bau eines Quarzfilters beschrieben - von der Selektion der Quarze bis hin zur fertigen bestückten Platine. <text:line-break/>
Dieser Beschreibung liegen die Ausführungen von Horst zugrunde. Ich bitte euch den Querverweisen zu folgen. <text:line-break/>
<text:line-break/>
<text:span text:style-name="Strong_20_Emphasis">Link - Version 06:</text:span> <text:a xlink:type="simple" xlink:href="https://bartelsos.de/filter/quarzfilter/bau_eines_quarzfilter.pdf" text:style-name="Internet_20_link" text:visited-style-name="Visited_20_Internet_20_Link">bau_eines_quarzfilter.pdf</text:a>
<text:line-break/>
<text:line-break/>
<text:line-break/>
Hier noch ein kleine Gedankensammlung, Erkenntnissen und Diskussionsergebnissen über Quarzfilter. <text:line-break/>
<text:line-break/>
<text:span text:style-name="Strong_20_Emphasis">Link Version 01:</text:span> <text:a xlink:type="simple" xlink:href="https://bartelsos.de/filter/quarzfilter/dk7jb_fragen_quarzfiltern.pdf" text:style-name="Internet_20_link" text:visited-style-name="Visited_20_Internet_20_Link">dk7jb_fragen_quarzfiltern.pdf</text:a>
<text:line-break/>
<text:line-break/>
<text:line-break/>
<text:line-break/>
<text:span text:style-name="Strong_20_Emphasis">Querverweise:</text:span> <text:line-break/>
<text:a xlink:type="simple" xlink:href="https://bartelsos.de/filter/quarzfilter/quarzfilter-dj6ev" text:style-name="Internet_20_link" text:visited-style-name="Visited_20_Internet_20_Link">Quarze und Quarzfilter von Horst dj6ev Filter-Programm Dishal2052</text:a> <text:line-break/>
<text:a xlink:type="simple" xlink:href="https://bartelsos.de/bastelhilfen/hf-bastelplatine" text:style-name="Internet_20_link" text:visited-style-name="Visited_20_Internet_20_Link">HF Bastelplatine</text:a> <text:line-break/>
<text:a xlink:type="simple" xlink:href="https://bartelsos.de/bastelhilfen/uebertrager-berechnen" text:style-name="Internet_20_link" text:visited-style-name="Visited_20_Internet_20_Link">Übertrager mit Doppellochkernen</text:a>  <text:line-break/>
<text:a xlink:type="simple" xlink:href="https://bartelsos.de/empfaengerprojekte/empfaengerprojekt-trx2012" text:style-name="Internet_20_link" text:visited-style-name="Visited_20_Internet_20_Link">TRX2012 mein großes Empfängerprojekt</text:a> <text:line-break/>
<text:a xlink:type="simple" xlink:href="https://bartelsos.de/empfaengerprojekte/experimente-am-k2-mit-baumappe" text:style-name="Internet_20_link" text:visited-style-name="Visited_20_Internet_20_Link">K2 - Bau und Experimente</text:a> <text:line-break/>
<text:a xlink:type="simple" xlink:href="https://bartelsos.de/empfaengerprojekte/hobo" text:style-name="Internet_20_link" text:visited-style-name="Visited_20_Internet_20_Link">Hobo Empfängerprojek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5T02::13:55</meta:creation-date>
    <dc:creator>Generated</dc:creator>
    <dc:date>2026-05-25T02::13:55</dc:date>
    <dc:language>en-US</dc:language>
    <meta:editing-cycles>1</meta:editing-cycles>
    <meta:editing-duration>PT0S</meta:editing-duration>
    <dc:title>filter:quarzfilter:quarzfilter-anleitung</dc:title>
  </office:meta>
</office:document-meta>
</file>