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er:lc-filter:bandfilter-dj6ev"/><text:bookmark-start text:name="__RefHeading___bandpaesse_von_horst_dj6ev_1"/><text:bookmark-start text:name="bandpaesse_von_horst_dj6ev"/>Bandpässe von Horst dj6ev<text:bookmark-end text:name="__RefHeading___bandpaesse_von_horst_dj6ev_1"/><text:bookmark-end text:name="bandpaesse_von_horst_dj6ev"/></text:h>
      <text:h text:style-name="Heading_20_2" text:outline-level="2"><text:bookmark-start text:name="__RefHeading___pre_und_mesh_bandpaessen_mit_3_oder_4_polen_2"/><text:bookmark-start text:name="pre_und_mesh_bandpaessen_mit_3_oder_4_polen"/>Pre und Mesh Bandpässen mit 3 oder 4 Polen<text:bookmark-end text:name="__RefHeading___pre_und_mesh_bandpaessen_mit_3_oder_4_polen_2"/><text:bookmark-end text:name="pre_und_mesh_bandpaessen_mit_3_oder_4_polen"/></text:h>
      <text:p text:style-name="Text_20_body">Horst hat Excel-Dateien zur Berechung von Pre und Mesh Bandpässen mit 3 oder 4 Polen geschrieben.
Bitte das Readme-File lesen!</text:p>
      <text:p text:style-name="Text_20_body">The worksheets are designed for 3- and 4-pole filters, but not restricted to Butterworth. All types of predistorted filters (Tchebychev, Equiripple etc.) can be used. <text:line-break/>
The worksheets consist of two tables each: <text:line-break/>
Table 1 is the main worksheet for the filter design <text:line-break/>
Table 2 is used to calculate non-standard parameters, based on the desired q0. <text:line-break/></text:p>
      <text:p text:style-name="Text_20_body"><text:span text:style-name="Strong_20_Emphasis">Link:</text:span>  <text:a xlink:type="simple" xlink:href="https://bartelsos.de/filter/lc-filter/prefilterdesign_2013mai.zip" text:style-name="Internet_20_link" text:visited-style-name="Visited_20_Internet_20_Link">prefilterdesign_2013mai.zip</text:a></text:p>
      <text:p text:style-name="Text_20_body">Hier kommt eine von mir durchgeführte Überarbeitung der gerade vorgestellten Datei. Der Bedienkomfort wurde teilweise verbessert, einige RFSIM-Simulations-Files wurden hinzugefügt und für meinen Selbstbau TRX die Bandpässe berechnet.
Hier findet ihr meine eigene (nicht vollständige) Überarbeitung der Datei “Pre- und Mesh Filter Design mit 3 oder 4 Polen”. Der Bedienkomfort wurde verbessert.</text:p>
      <text:p text:style-name="Text_20_body"><text:span text:style-name="Strong_20_Emphasis">Link:</text:span> <text:a xlink:type="simple" xlink:href="https://bartelsos.de/filter/lc-filter/ueberarbeitung_bandpaesse.zip" text:style-name="Internet_20_link" text:visited-style-name="Visited_20_Internet_20_Link">ueberarbeitung_bandpaesse.zip</text:a></text:p>
      <text:h text:style-name="Heading_20_4" text:outline-level="4"><text:bookmark-start text:name="__RefHeading___anleitung_fuer_die_verwendung_der_excel-dateien_3"/><text:bookmark-start text:name="anleitung_fuer_die_verwendung_der_excel-dateien"/>Anleitung für die Verwendung der Excel-Dateien<text:bookmark-end text:name="__RefHeading___anleitung_fuer_die_verwendung_der_excel-dateien_3"/><text:bookmark-end text:name="anleitung_fuer_die_verwendung_der_excel-dateien"/></text:h>
      <text:p text:style-name="Text_20_body">Damit ihr es leichter mit den Excel-Dateien von Horst habt, habe ich (DK7JB) eine kleine Anleitung geschrieben. <text:line-break/></text:p>
      <text:p text:style-name="Text_20_body"><text:span text:style-name="Strong_20_Emphasis">Link:</text:span> <text:a xlink:type="simple" xlink:href="https://bartelsos.de/filter/lc-filter/anleitung_zu_prefilterdesign.pdf" text:style-name="Internet_20_link" text:visited-style-name="Visited_20_Internet_20_Link">anleitung_zu_prefilterdesign.pdf</text:a></text:p>
      <text:h text:style-name="Heading_20_2" text:outline-level="2"><text:bookmark-start text:name="__RefHeading___einkreisfilter_mit_fet-sourcefolger_fuer_7_mhz_4"/><text:bookmark-start text:name="einkreisfilter_mit_fet-sourcefolger_fuer_7_mhz"/>Einkreisfilter mit FET-Sourcefolger für 7 MHz<text:bookmark-end text:name="__RefHeading___einkreisfilter_mit_fet-sourcefolger_fuer_7_mhz_4"/><text:bookmark-end text:name="einkreisfilter_mit_fet-sourcefolger_fuer_7_mhz"/></text:h>
      <text:p text:style-name="Text_20_body">Horst hat eine kleine Zusammenfassung über FET-Sourcefolger für 7 MHz geschrieben, die ich euch nicht vorenthalten möchte. <text:line-break/></text:p>
      <text:p text:style-name="Text_20_body"><text:span text:style-name="Strong_20_Emphasis">Link:</text:span> <text:a xlink:type="simple" xlink:href="https://bartelsos.de/filter/lc-filter/einkreisfilter_mit_fet.pdf" text:style-name="Internet_20_link" text:visited-style-name="Visited_20_Internet_20_Link">einkreisfilter_mit_fet.pdf</text:a></text:p>
      <text:h text:style-name="Heading_20_2" text:outline-level="2"><text:bookmark-start text:name="__RefHeading___preselector_fuer_40m_5"/><text:bookmark-start text:name="preselector_fuer_40m"/>Preselector für 40m<text:bookmark-end text:name="__RefHeading___preselector_fuer_40m_5"/><text:bookmark-end text:name="preselector_fuer_40m"/></text:h>
      <text:p text:style-name="Text_20_body">In diesem Dokument untersucht Horst einen Preselector für das 40m-Band. <text:line-break/></text:p>
      <text:p text:style-name="Text_20_body"><text:span text:style-name="Strong_20_Emphasis">Link:</text:span> <text:a xlink:type="simple" xlink:href="https://bartelsos.de/filter/lc-filter/preselektor_1und2.pdf" text:style-name="Internet_20_link" text:visited-style-name="Visited_20_Internet_20_Link">preselektor_1und2.pdf</text:a>
<text:line-break/>
<text:line-break/>
<text:line-break/></text:p>
      <text:h text:style-name="Heading_20_2" text:outline-level="2"><text:bookmark-start text:name="__RefHeading___querverweise_6"/><text:bookmark-start text:name="querverweise"/>Querverweise:<text:bookmark-end text:name="__RefHeading___querverweise_6"/><text:bookmark-end text:name="querverweise"/></text:h>
      <text:p text:style-name="Text_20_body"><text:a xlink:type="simple" xlink:href="https://bartelsos.de/filter/lc-filter/bandfilter-anleitung" text:style-name="Internet_20_link" text:visited-style-name="Visited_20_Internet_20_Link">Anleitung zum Bau von Bandpässen</text:a> <text:line-break/>
<text:a xlink:type="simple" xlink:href="https://bartelsos.de/messtechnik/untersuchungen-an-bauteilen/guetemessung-sperrkreis-methode" text:style-name="Internet_20_link" text:visited-style-name="Visited_20_Internet_20_Link">L/C-Gütemessung mit der Sperrkreis-Methode</text:a> <text:line-break/>
<text:a xlink:type="simple" xlink:href="https://bartelsos.de/filter/quarzfilter/quarzfilter-anleitung" text:style-name="Internet_20_link" text:visited-style-name="Visited_20_Internet_20_Link">Anleitung zum Bau eines Quarzfilters</text:a> <text:line-break/>
<text:a xlink:type="simple" xlink:href="https://bartelsos.de/filter/quarzfilter/quarzfilter-dj6ev" text:style-name="Internet_20_link" text:visited-style-name="Visited_20_Internet_20_Link">Quarze und Quarzfilter von Horst dj6ev Filter-Programm Dishal2052</text:a> <text:line-break/>
<text:a xlink:type="simple" xlink:href="https://bartelsos.de/filter/lc-filter/diplexer" text:style-name="Internet_20_link" text:visited-style-name="Visited_20_Internet_20_Link">Diplexer berechnen</text:a> <text:line-break/>
<text:a xlink:type="simple" xlink:href="https://bartelsos.de/bastelhilfen/hf-bastelplatine" text:style-name="Internet_20_link" text:visited-style-name="Visited_20_Internet_20_Link">HF Bastelplatine</text:a> <text:line-break/>
<text:a xlink:type="simple" xlink:href="https://bartelsos.de/bastelhilfen/uebertrager-berechnen" text:style-name="Internet_20_link" text:visited-style-name="Visited_20_Internet_20_Link">Übertrager mit Doppellochkernen</text:a> <text:line-break/>
<text:a xlink:type="simple" xlink:href="https://bartelsos.de/empfaengerprojekte/empfaengerprojekt-trx2012" text:style-name="Internet_20_link" text:visited-style-name="Visited_20_Internet_20_Link">TRX2012 mein großes Empfängerprojekt</text:a> <text:line-break/>
<text:a xlink:type="simple" xlink:href="https://bartelsos.de/empfaengerprojekte/experimente-am-k2-mit-baumappe" text:style-name="Internet_20_link" text:visited-style-name="Visited_20_Internet_20_Link">K2 - Bau und Experimen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2::13:09</meta:creation-date>
    <dc:creator>Generated</dc:creator>
    <dc:date>2026-05-25T02::13:09</dc:date>
    <dc:language>en-US</dc:language>
    <meta:editing-cycles>1</meta:editing-cycles>
    <meta:editing-duration>PT0S</meta:editing-duration>
    <dc:title>filter:lc-filter:bandfilter-dj6ev</dc:title>
  </office:meta>
</office:document-meta>
</file>