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:lc-filter:bandfilter-anleitung"/><text:bookmark-start text:name="__RefHeading___anleitung_zum_bau_von_bandpaessen_1"/><text:bookmark-start text:name="anleitung_zum_bau_von_bandpaessen"/>Anleitung zum Bau von Bandpässen<text:bookmark-end text:name="__RefHeading___anleitung_zum_bau_von_bandpaessen_1"/><text:bookmark-end text:name="anleitung_zum_bau_von_bandpaessen"/></text:h>
      <text:p text:style-name="Text_20_body">In diesem kleinen Dokument beschreibe ich wie die Güte einer Spule bestimmt und wie ein Bandpass entworfen und abgestimmt werden kann. Auch wenn bei einem Filter der Ordnung 2 ein Filter sehr einfach durch intelligentes Probieren abgestimmt werden kann, stelle ich die Abstimmmethode durch Time-Domain vor, mit der man quasi in ein Filter hineinmessen und die Einflüsse der einzelnen Bauteile sichtbar machen kann.</text:p>
      <text:p text:style-name="Text_20_body"><text:span text:style-name="Strong_20_Emphasis">Link - Version 02:</text:span> <text:a xlink:type="simple" xlink:href="https://bartelsos.de/filter/lc-filter/anleitung_zum_bau_von_bandpaessen.pdf" text:style-name="Internet_20_link" text:visited-style-name="Visited_20_Internet_20_Link">anleitung_zum_bau_von_bandpaessen.pdf</text:a>
<text:line-break/>
<text:line-break/>
<text:line-break/>
<text:line-break/>
<text:span text:style-name="Strong_20_Emphasis">Querverweise:</text:span> <text:line-break/>
<text:a xlink:type="simple" xlink:href="https://bartelsos.de/filter/lc-filter/bandfilter-dj6ev" text:style-name="Internet_20_link" text:visited-style-name="Visited_20_Internet_20_Link">Bandpässe von Horst dj6ev</text:a> <text:line-break/>
<text:a xlink:type="simple" xlink:href="https://bartelsos.de/filter/lc-filter/diplexer" text:style-name="Internet_20_link" text:visited-style-name="Visited_20_Internet_20_Link">Diplexer berechnen</text:a> <text:line-break/>
<text:a xlink:type="simple" xlink:href="https://bartelsos.de/filter/quarzfilter/quarzfilter-anleitung" text:style-name="Internet_20_link" text:visited-style-name="Visited_20_Internet_20_Link">Anleitung zum Bau eines Quarzfilters</text:a> <text:line-break/>
<text:a xlink:type="simple" xlink:href="https://bartelsos.de/filter/quarzfilter/quarzfilter-dj6ev" text:style-name="Internet_20_link" text:visited-style-name="Visited_20_Internet_20_Link">Quarze und Quarzfilter von Horst dj6ev Filter-Programm Dishal2052</text:a> <text:line-break/>
<text:a xlink:type="simple" xlink:href="https://bartelsos.de/filter/quarzfilter/quarzfilter" text:style-name="Internet_20_link" text:visited-style-name="Visited_20_Internet_20_Link">Quarzfilter</text:a> <text:line-break/>
<text:a xlink:type="simple" xlink:href="https://bartelsos.de/messtechnik/untersuchungen-an-bauteilen/guetemessung-sperrkreis-methode" text:style-name="Internet_20_link" text:visited-style-name="Visited_20_Internet_20_Link">L/C-Gütemessung mit der Sperrkreis-Meth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7::22:48</meta:creation-date>
    <dc:creator>Generated</dc:creator>
    <dc:date>2026-04-17T07::22:48</dc:date>
    <dc:language>en-US</dc:language>
    <meta:editing-cycles>1</meta:editing-cycles>
    <meta:editing-duration>PT0S</meta:editing-duration>
    <dc:title>filter:lc-filter:bandfilter-anleitung</dc:title>
  </office:meta>
</office:document-meta>
</file>