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:wolf_sdr"/><text:bookmark-start text:name="__RefHeading___wolf_sdr_1"/><text:bookmark-start text:name="wolf_sdr"/>Wolf SDR<text:bookmark-end text:name="__RefHeading___wolf_sdr_1"/><text:bookmark-end text:name="wolf_sdr"/></text:h>
      <text:p text:style-name="Text_20_body">Ich möchte euch ein superspannendes SDR-Projekt vorstellen. 
Dmitry UA3REO, hat einen SDR enwickelt, bei dem das Antennensignal von einem sehr schnellen Analog-Digitalwandler gewandelt. In einem FPGA wird eine Frequenzverschiebung (DDC-DUC-Wandlung) durchgeführt und in I-Q-Quadratursignale gewandelt. Ein STM32-Mikroprozessor wandelt den Rest und regelt das Benutzerinterface mit einem großen 7'' Touchdisplay.</text:p>
      <text:p text:style-name="Text_20_body">Deutsches Forum: <text:a xlink:type="simple" xlink:href="https://www.amateurfunk-sulingen.de/forum/index.php?board=29;action=display;threadid=1782" text:style-name="Internet_20_link" text:visited-style-name="Visited_20_Internet_20_Link">https://www.amateurfunk-sulingen.de/forum/index.php?board=29;action=display;threadid=1782</text:a>  <text:line-break/>
Die Seite von Dmitry UA3REO in russischer Sprache: <text:a xlink:type="simple" xlink:href="https://ua3reo.ru/tag/transiver-ua3reo/" text:style-name="Internet_20_link" text:visited-style-name="Visited_20_Internet_20_Link">https://ua3reo.ru/tag/transiver-ua3reo/</text:a>     <text:line-break/>
Hier die automatische Übersetzung in deutscher Sprache: <text:a xlink:type="simple" xlink:href="https://ua3reo-ru.translate.goog/tag/transiver-ua3reo/?_x_tr_sl=ru&amp;_x_tr_tl=de&amp;_x_tr_hl=de&amp;_x_tr_pto=sc" text:style-name="Internet_20_link" text:visited-style-name="Visited_20_Internet_20_Link">https://ua3reo-ru.translate.goog/tag/transiver-ua3reo/?_x_tr_sl=ru&amp;_x_tr_tl=de&amp;_x_tr_hl=de&amp;_x_tr_pto=sc</text:a>  <text:line-break/>
Github: <text:a xlink:type="simple" xlink:href="https://github.com/XGudron/UA3REO-DDC-Transceiver" text:style-name="Internet_20_link" text:visited-style-name="Visited_20_Internet_20_Link">https://github.com/XGudron/UA3REO-DDC-Transceiver</text:a>   <text:line-break/>
<text:line-break/>
<text:a xlink:type="simple" xlink:href="https://hfdx-at-ua.translate.goog/forum/4-831-4?_x_tr_sl=ru&amp;_x_tr_tl=de&amp;_x_tr_hl=de&amp;_x_tr_pto=sc" text:style-name="Internet_20_link" text:visited-style-name="Visited_20_Internet_20_Link">https://hfdx-at-ua.translate.goog/forum/4-831-4?_x_tr_sl=ru&amp;_x_tr_tl=de&amp;_x_tr_hl=de&amp;_x_tr_pto=sc</text:a>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39:08</meta:creation-date>
    <dc:creator>Generated</dc:creator>
    <dc:date>2026-07-09T19::39:08</dc:date>
    <dc:language>en-US</dc:language>
    <meta:editing-cycles>1</meta:editing-cycles>
    <meta:editing-duration>PT0S</meta:editing-duration>
    <dc:title>empfaengerprojekte:wolf_sdr</dc:title>
  </office:meta>
</office:document-meta>
</file>