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pfaengerprojekte:sdr-experimente"/><text:bookmark-start text:name="__RefHeading___fa-sdr_und_harzburg-sdr_1"/><text:bookmark-start text:name="fa-sdr_und_harzburg-sdr"/>FA-SDR und Harzburg-SDR<text:bookmark-end text:name="__RefHeading___fa-sdr_und_harzburg-sdr_1"/><text:bookmark-end text:name="fa-sdr_und_harzburg-sdr"/></text:h>
      <text:h text:style-name="Heading_20_2" text:outline-level="2"><text:bookmark-start text:name="__RefHeading___fa-sdr_2"/><text:bookmark-start text:name="fa-sdr"/>FA-SDR<text:bookmark-end text:name="__RefHeading___fa-sdr_2"/><text:bookmark-end text:name="fa-sdr"/></text:h>
      <text:p text:style-name="Text_20_body">Vor Jahren habe ich den FA-SDR aufgebaut und bin sehr zufrieden mit dem Gerät. Hier möchte ich meine Messungen am einstellbaren Preselector vorstellen.</text:p>
      <text:p text:style-name="Text_20_body"><text:span text:style-name="Strong_20_Emphasis">Link - Version 01:</text:span> <text:a xlink:type="simple" xlink:href="https://bartelsos.de/empfaengerprojekte/fa-sdr_filterkurven.pdf" text:style-name="Internet_20_link" text:visited-style-name="Visited_20_Internet_20_Link">fa-sdr_filterkurven.pdf</text:a></text:p>
      <text:h text:style-name="Heading_20_2" text:outline-level="2"><text:bookmark-start text:name="__RefHeading___kleine_installationsanleitung_fuer_den_harzburg_sdr_3"/><text:bookmark-start text:name="kleine_installationsanleitung_fuer_den_harzburg_sdr"/>Kleine Installationsanleitung für den Harzburg SDR<text:bookmark-end text:name="__RefHeading___kleine_installationsanleitung_fuer_den_harzburg_sdr_3"/><text:bookmark-end text:name="kleine_installationsanleitung_fuer_den_harzburg_sdr"/></text:h>
      <text:p text:style-name="Text_20_body">Hier findet ihr eine kleine Installationsanleitung für den Harzburg SDR, die ich für den OM Manfred DL4ZBY erstellt habe.</text:p>
      <text:p text:style-name="Text_20_body"><text:span text:style-name="Strong_20_Emphasis">Link:</text:span> <text:a xlink:type="simple" xlink:href="https://bartelsos.de/empfaengerprojekte/kleine_installationsanleitung_harzburg_sdr.pdf" text:style-name="Internet_20_link" text:visited-style-name="Visited_20_Internet_20_Link">kleine_installationsanleitung_harzburg_sdr.pdf</text:a>
<text:line-break/>
<text:line-break/>
<text:line-break/>
<text:line-break/>
<text:span text:style-name="Strong_20_Emphasis">Querverweise:</text:span> <text:line-break/>
<text:a xlink:type="simple" xlink:href="https://bartelsos.de/messtechnik/vnwa/workshop-notes" text:style-name="Internet_20_link" text:visited-style-name="Visited_20_Internet_20_Link">VNWA Workshop Notes (deutsch)</text:a> <text:line-break/>
<text:a xlink:type="simple" xlink:href="https://bartelsos.de/messtechnik/vnwa/workshop-notes-eng" text:style-name="Internet_20_link" text:visited-style-name="Visited_20_Internet_20_Link">VNWA workshop notes (english)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9::39:34</meta:creation-date>
    <dc:creator>Generated</dc:creator>
    <dc:date>2026-07-09T19::39:34</dc:date>
    <dc:language>en-US</dc:language>
    <meta:editing-cycles>1</meta:editing-cycles>
    <meta:editing-duration>PT0S</meta:editing-duration>
    <dc:title>empfaengerprojekte:sdr-experimente</dc:title>
  </office:meta>
</office:document-meta>
</file>