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pfaengerprojekte:k2-reparatur-abgleich"/><text:bookmark-start text:name="__RefHeading___k2_-_reparatur_und_abgleich_des_k2_von_dl3msg_1"/><text:bookmark-start text:name="k2_-_reparatur_und_abgleich_des_k2_von_dl3msg"/>K2 - Reparatur und Abgleich des K2 von DL3MSG<text:bookmark-end text:name="__RefHeading___k2_-_reparatur_und_abgleich_des_k2_von_dl3msg_1"/><text:bookmark-end text:name="k2_-_reparatur_und_abgleich_des_k2_von_dl3msg"/></text:h>
      <text:p text:style-name="Text_20_body">Im Jahr 2012 wurde ich von Günter DL3MSG um die Reparatur seines K2 gebeten. Eigentlich sollten nur einige wenige einfache Einstellarbeiten durchgeführt werden. Es es dann aber so kommt, wurde es doch viel umfangreicher. Größere Probleme gab es mit der Reiheit des Trägers. Hier geht es zur Baumappe mit dem Reparaturbericht: <text:line-break/>
<text:line-break/>
<text:span text:style-name="Strong_20_Emphasis">Link Version 12 2012:</text:span> <text:a xlink:type="simple" xlink:href="https://bartelsos.de/empfaengerprojekte/dl3msg_reparatur_011.pdf" text:style-name="Internet_20_link" text:visited-style-name="Visited_20_Internet_20_Link">dl3msg_reparatur_011.pdf</text:a>,</text:p>
      <text:p text:style-name="Text_20_body">Damit alle Schritte nachvollzogen werden können, empfehle ich meinen meinen K2 Baubericht als Zusatzlektüre (siehe Querverweise). <text:line-break/>
<text:line-break/>
<text:line-break/>
<text:line-break/>
<text:line-break/>
Querverweis: <text:line-break/>
<text:a xlink:type="simple" xlink:href="https://bartelsos.de/empfaengerprojekte/experimente-am-k2-mit-baumappe" text:style-name="Internet_20_link" text:visited-style-name="Visited_20_Internet_20_Link">K2 - Bau und Experimen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6T00::45:08</meta:creation-date>
    <dc:creator>Generated</dc:creator>
    <dc:date>2026-04-16T00::45:08</dc:date>
    <dc:language>en-US</dc:language>
    <meta:editing-cycles>1</meta:editing-cycles>
    <meta:editing-duration>PT0S</meta:editing-duration>
    <dc:title>empfaengerprojekte:k2-reparatur-abgleich</dc:title>
  </office:meta>
</office:document-meta>
</file>