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pfaengerprojekte:hobo"/><text:bookmark-start text:name="__RefHeading___hobo_empfaengerprojekt_1"/><text:bookmark-start text:name="hobo_empfaengerprojekt"/>Hobo Empfängerprojekt<text:bookmark-end text:name="__RefHeading___hobo_empfaengerprojekt_1"/><text:bookmark-end text:name="hobo_empfaengerprojekt"/></text:h>
      <text:p text:style-name="Text_20_body">Im Jahre 2010 habe ich den Hobo gebaut und so meine Bastelzeit als Funkamateur begonnen.Der HOBO ist ein kleiner Ein-Band-Transceiver. Durch Umstecken von Bandmodulen kann das Band gewechselt werden. Die modulare Bauweise hat mich zu einigen Experimenten angeregt, von denen ich hier berichten möchte. In den darauf folgenden Jahren hat sich der Messpark Erweitert und wurde auf den Hobo losgelassen.</text:p>
      <text:p text:style-name="Text_20_body">In den letzten beiden Jahren habe ich angefangen meine Basteleien besser zu dokumentieren. Rund um den Hobo habe ich alte und neue Untersuchungen zusammen getragen. Weiterhin wurde ich um Mithilfe gebeten, da einer meiner Funkfreunde wiederum selbst um Mithilfe bei der Abstimmung eines HOBOs gebeten wurde. Dies ist alles in dieses Dokument geflossen. Es soll zum zur Baumappe eine Erweiterung darstellen - quasi ein Bautagebuch oder Baubericht.</text:p>
      <text:p text:style-name="Text_20_body">Die Solf-Bauer finden hier auch Experimente mit verbesserten Quarzfiltern. Bei mir hat sich der Klang von “etwas dumpf” zu “glasklar” verändert. Auch die IP3 Messung am TX-PreAmp könnte euch interessieren. Diese beiden Baugruppen werden nicht nur beim HOBO, sondern auch beim SOLF verwendet.</text:p>
      <text:p text:style-name="Text_20_body"><text:span text:style-name="Strong_20_Emphasis">Link - Version 05:</text:span> <text:a xlink:type="simple" xlink:href="https://bartelsos.de/empfaengerprojekte/hobo_experimente.pdf" text:style-name="Internet_20_link" text:visited-style-name="Visited_20_Internet_20_Link">hobo_experimente.pdf</text:a></text:p>
      <text:p text:style-name="Text_20_body">Pegelplan von Dietmar DL2BZE</text:p>
      <text:p text:style-name="Text_20_body"><text:span text:style-name="Strong_20_Emphasis">Link:</text:span> <text:a xlink:type="simple" xlink:href="https://bartelsos.de/empfaengerprojekte/hobo_pegelplan_dl2bze_1.1.pdf" text:style-name="Internet_20_link" text:visited-style-name="Visited_20_Internet_20_Link">hobo_pegelplan_dl2bze_1.1.pdf</text:a>
<text:line-break/>
<text:line-break/>
<text:line-break/>
<text:line-break/>
<text:span text:style-name="Strong_20_Emphasis">Querverweise:</text:span> <text:line-break/>
<text:a xlink:type="simple" xlink:href="https://bartelsos.de/empfaengerprojekte/experimente-am-k2-mit-baumappe" text:style-name="Internet_20_link" text:visited-style-name="Visited_20_Internet_20_Link">K2 - Bau und Experimente</text:a> <text:line-break/>
<text:a xlink:type="simple" xlink:href="https://bartelsos.de/empfaengerprojekte/empfaengerprojekt-trx2012" text:style-name="Internet_20_link" text:visited-style-name="Visited_20_Internet_20_Link">TRX2012 mein großes Empfängerprojekt</text:a> <text:line-break/>
<text:a xlink:type="simple" xlink:href="https://bartelsos.de/messtechnik/vnwa/workshop-notes" text:style-name="Internet_20_link" text:visited-style-name="Visited_20_Internet_20_Link">VNWA Workshop Notes (deutsch)</text:a> <text:line-break/>
<text:a xlink:type="simple" xlink:href="https://bartelsos.de/messtechnik/vnwa/workshop-notes-eng" text:style-name="Internet_20_link" text:visited-style-name="Visited_20_Internet_20_Link">VNWA workshop notes (english)</text:a> <text:line-break/>
<text:a xlink:type="simple" xlink:href="https://bartelsos.de/filter/lc-filter/bandfilter-dj6ev" text:style-name="Internet_20_link" text:visited-style-name="Visited_20_Internet_20_Link">Bandpässe von Horst dj6ev</text:a> <text:line-break/>
<text:a xlink:type="simple" xlink:href="https://bartelsos.de/filter/lc-filter/bandfilter-anleitung" text:style-name="Internet_20_link" text:visited-style-name="Visited_20_Internet_20_Link">Anleitung zum Bau von Bandpässen</text:a> <text:line-break/>
<text:a xlink:type="simple" xlink:href="https://bartelsos.de/filter/lc-filter/lc-filter" text:style-name="Internet_20_link" text:visited-style-name="Visited_20_Internet_20_Link">LC-Filter - Band-/ Hoch-/ Tiefpässe und Dieplexer</text:a> <text:line-break/>
<text:a xlink:type="simple" xlink:href="https://bartelsos.de/filter/quarzfilter/quarzfilter-anleitung" text:style-name="Internet_20_link" text:visited-style-name="Visited_20_Internet_20_Link">Anleitung zum Bau eines Quarzfilters</text:a> <text:line-break/>
<text:a xlink:type="simple" xlink:href="https://bartelsos.de/filter/quarzfilter/quarzfilter-dj6ev" text:style-name="Internet_20_link" text:visited-style-name="Visited_20_Internet_20_Link">Quarze und Quarzfilter von Horst dj6ev Filter-Programm Dishal2052</text:a> <text:line-break/>
<text:a xlink:type="simple" xlink:href="https://bartelsos.de/filter/quarzfilter/quarzfilter" text:style-name="Internet_20_link" text:visited-style-name="Visited_20_Internet_20_Link">Quarzfil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20::48:30</meta:creation-date>
    <dc:creator>Generated</dc:creator>
    <dc:date>2026-07-08T20::48:30</dc:date>
    <dc:language>en-US</dc:language>
    <meta:editing-cycles>1</meta:editing-cycles>
    <meta:editing-duration>PT0S</meta:editing-duration>
    <dc:title>empfaengerprojekte:hobo</dc:title>
  </office:meta>
</office:document-meta>
</file>