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experimente-am-k2-mit-baumappe"/><text:bookmark-start text:name="__RefHeading___k2_-_bau_und_experimente_1"/><text:bookmark-start text:name="k2_-_bau_und_experimente"/>K2 - Bau und Experimente<text:bookmark-end text:name="__RefHeading___k2_-_bau_und_experimente_1"/><text:bookmark-end text:name="k2_-_bau_und_experimente"/></text:h>
      <text:h text:style-name="Heading_20_2" text:outline-level="2"><text:bookmark-start text:name="__RefHeading___das_projekt_2"/><text:bookmark-start text:name="das_projekt"/>Das Projekt<text:bookmark-end text:name="__RefHeading___das_projekt_2"/><text:bookmark-end text:name="das_projekt"/></text:h>
      <text:p text:style-name="Text_20_body">An dieser Stelle möchte ich von unseren Experimenten am K2 von Elecraft berichten. Hier findet ihr unsere umfangreiche Baumappe Version 39.00 mit Schaltungsbeschreibung mit einem Gesamtumfang von ca. 230 Sei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n Downloadlink findet ihr am Ende der Seite</text:p></table:table-cell></table:table-row></table:table></draw:text-box></draw:frame></text:p>
      <text:p text:style-name="Text_20_body">Im Dezember 2010 haben Eric und ich angefangen unseren K2 zu bauen. Wir sind begeistert vom K2 und unsere Erwartungen wurden mehr als erfüllt. Die Baumappe von Elecraft ist exzellent, ebenso die Qualität der einzelnen Bauteile. Es erfüllt uns immer noch mit großer Freude, den K2 bastelnd besser verstehen zu lernen.</text:p>
      <text:p text:style-name="Text_20_body">Die erste Ausgabe von diesem Baubericht ist im Oktober 2011 noch im QRP-Forum in zwei Bänden veröffentlicht worden. Die insgesamt sehr große Anzahl an Downloads zeigen uns ein reges Interesse, über das wir uns sehr freuen. Mittlerweile sind unsere K2 fertig und unser Baubericht ist mir 230 Seiten viel umfangreicher geworden, als wir anfangs gedacht hatten.
Es hat sich als praktischer erweisen meine Veröffentlichungen auf einer eigenen Homepage zu sammeln, so können bei Bedarf schnell Veränderungen nachgetragen werden und ich verliere nicht den Überblick <draw:frame draw:style-name="media" draw:name="0" text:anchor-type="as-char" draw:z-index="0" svg:width="" svg:rel-width="100%" svg:height="0cm"><draw:image xlink:href="Pictures/56eac4aa93de1ed47510a08460ba366d.svg" xlink:type="simple" xlink:show="embed" xlink:actuate="onLoad"/></draw:frame>.</text:p>
      <text:p text:style-name="Text_20_body">Im Rahmen unserer Vorbereitung hatten wir im Internet nach Berichten gesucht, in denen die einzelnen Baugruppen einzeln messtechnisch untersucht werden. Die Ausbeute war leider sehr dürftig. Aus diesem Grund hatten wir schon frühzeitig beschlossen, uns messtechnisch vom Antenneneingang aus rückwärts durch den K2 zu arbeiten. Beim Aufbau des K2 haben wir zunächst bei der Sende-PA die Transistoren und Übertrager ausgelassen. Das war der Stand zum Zeitpunkt der ersten Veröffentlichung. Nun haben wir den TX-Zweig ergänzt. Hierbei war besonders die Untersuchung an PAs interessant. Die Funktionsweise der Powerregelung und der ALC-Regelkreis hat uns auch viele neue Erkenntnisse ermöglicht. In diesem Zusammenhang fanden wir es auch spannend, wie sich durch Änderungen der Versorgungsspannung bestimmte begrenzende Parameter der PA verschieben.</text:p>
      <text:p text:style-name="Text_20_body">Die ganzen Messungen haben uns geholfen den K2 in seinen Einzelheiten besser zu verstehen. An einigen Stellen haben wir auch Verbesserungen durchgeführt. Auch ein solch genialer Transceiver kann durch gemeinsame intensive Anstrengung noch etwas besser werden <draw:frame draw:style-name="media" draw:name="1" text:anchor-type="as-char" draw:z-index="1" svg:width="" svg:rel-width="100%" svg:height="0cm"><draw:image xlink:href="Pictures/56eac4aa93de1ed47510a08460ba366d.svg" xlink:type="simple" xlink:show="embed" xlink:actuate="onLoad"/></draw:frame>.</text:p>
      <text:p text:style-name="Text_20_body">Alle unsere Erfahrungen haben wir mit viel Herzblut in diesem Baubericht zusammen gefasst. An vielen Stellen haben wir versucht möglichst ideale Messkurven zu erhalten. Es hat hierbei nicht immer eine Rolle gespielt, ob man diese oder jene Verbesserung hören kann <draw:frame draw:style-name="media" draw:name="2" text:anchor-type="as-char" draw:z-index="2" svg:width="" svg:rel-width="100%" svg:height="0cm"><draw:image xlink:href="Pictures/56eac4aa93de1ed47510a08460ba366d.svg" xlink:type="simple" xlink:show="embed" xlink:actuate="onLoad"/></draw:frame>. Viel wertvoller als jede Verbesserung am K2 ist jedoch der Gewinn an Wissen und Erfahrungen und die wunderbare intensive Zusammenarbeit mit unseren Freunden. Natürlich ist das Projekt wie wir es durchgeführt haben kein Anfängerprojekt, soll euch aber zu eigenen Experimenten anregen. Für euer Handeln seid ihr natürlich selbst verantwortlich.</text:p>
      <text:p text:style-name="Text_20_body">Wie empfehlen euch zusätzlich zu diesem Dokument die vollständigen Schaltpläne aus dem K2 Handbuch von Elecraft. Die Herstellerdokumente zum K2 und allen zugehörigen Modulen findet ihr hier: <text:line-break/>
<text:a xlink:type="simple" xlink:href="https://elecraft.com/pages/manuals-downloads" text:style-name="Internet_20_link" text:visited-style-name="Visited_20_Internet_20_Link">https://elecraft.com/pages/manuals-downloads</text:a>   <text:line-break/>
Im hinteren Teil des K2-Handbuchs im Appendix B befinden sich die Schaltpläne ab Seite 141 (PDF-Dokument).</text:p>
      <text:p text:style-name="Text_20_body">Von unterschiedlichen Seiten wurden wir gebeten diesen Bericht in einem gedruckten Buch zu veröffentlichen. Dies ist nicht geplant, da es unsere Kräfte übersteigen würde. Natürlich haben wir dieses Werk für unseren engeren Kreis gedruckt und gebunden. So lässt sich alles sehr bequem lesen. Es dient uns primär als persönliches Basteltagebuch und Erinnerungshilfe. Wir hatten sehr viel Freude beim Ausprobieren und Verstehen, haben mit viel Herzblut diesen Bericht geschrieben und uns in die Tiefen der Schaltung gewühlt und dabei festgebissen.</text:p>
      <text:h text:style-name="Heading_20_2" text:outline-level="2"><text:bookmark-start text:name="__RefHeading___wie_wurde_das_projekt_fortgesetzt_3"/><text:bookmark-start text:name="wie_wurde_das_projekt_fortgesetzt"/>Wie wurde das Projekt fortgesetzt<text:bookmark-end text:name="__RefHeading___wie_wurde_das_projekt_fortgesetzt_3"/><text:bookmark-end text:name="wie_wurde_das_projekt_fortgesetzt"/></text:h>
      <text:p text:style-name="Text_20_body">Viele Ideen, die mir beim Bau des K2 gekommen sind, sind in das große Empfänger-Projekt “Selbstbau TRX 2012” mit eingeflossen: <text:line-break/>
Link: <text:a xlink:type="simple" xlink:href="https://bartelsos.de/empfaengerprojekte/empfaengerprojekt-trx2012" text:style-name="Internet_20_link" text:visited-style-name="Visited_20_Internet_20_Link">TRX2012 mein großes Empfängerprojekt</text:a></text:p>
      <text:h text:style-name="Heading_20_2" text:outline-level="2"><text:bookmark-start text:name="__RefHeading___bericht_ueber_die_reparatur_eines_k2_mit_problemen_am_traeger_4"/><text:bookmark-start text:name="bericht_ueber_die_reparatur_eines_k2_mit_problemen_am_traeger"/>Bericht über die Reparatur eines K2 mit Problemen am Träger<text:bookmark-end text:name="__RefHeading___bericht_ueber_die_reparatur_eines_k2_mit_problemen_am_traeger_4"/><text:bookmark-end text:name="bericht_ueber_die_reparatur_eines_k2_mit_problemen_am_traeger"/></text:h>
      <text:p text:style-name="Text_20_body">Über den folgenden Link gelangt ihr zu einem Bericht über den Abgleich und die Reparatur eines K2. Hier sind Störungen in der Nähe des Trägers sichtbar geworden, die anschließend auch beseitigt wurden: <text:line-break/>
Link: <text:a xlink:type="simple" xlink:href="https://bartelsos.de/empfaengerprojekte/k2-reparatur-abgleich" text:style-name="Internet_20_link" text:visited-style-name="Visited_20_Internet_20_Link">K2 - Reparatur und Abgleich des K2 von DL3MSG</text:a></text:p>
      <text:h text:style-name="Heading_20_2" text:outline-level="2"><text:bookmark-start text:name="__RefHeading___balune_fuer_den_k2_5"/><text:bookmark-start text:name="balune_fuer_den_k2"/>Balune für den K2<text:bookmark-end text:name="__RefHeading___balune_fuer_den_k2_5"/><text:bookmark-end text:name="balune_fuer_den_k2"/></text:h>
      <text:p text:style-name="Text_20_body">Dieser Abschnitt folgt noch.</text:p>
      <text:p text:style-name="Text_20_body">Viel Spaß beim Lesen
Grüße Jörn DK7JB</text:p>
      <text:h text:style-name="Heading_20_2" text:outline-level="2"><text:bookmark-start text:name="__RefHeading___download_6"/><text:bookmark-start text:name="download"/>Download<text:bookmark-end text:name="__RefHeading___download_6"/><text:bookmark-end text:name="download"/></text:h>
      <text:p text:style-name="Text_20_body">Der Baubericht liegt als PDF-File für den beidseitigen Ausdruck vor (um Papier zu sparen) - siehe weiter unten. Im hinteren Teil am Ende der Schaltungsbeschreibung befinden sich doppelseitige Schaltpläne. Bei meinen Ausdrucken habe ich einfach die rechte Seite mit den geraden Seitenzahlen zusätzlich ausgedruckt und anschließend angeklebt.</text:p>
      <text:p text:style-name="Text_20_body">K2 Baubericht. Version 39.10 vom September 2012</text:p>
      <text:p text:style-name="Text_20_body"><text:span text:style-name="Strong_20_Emphasis">Link - Version 39.10 vom September 2012:</text:span> <text:a xlink:type="simple" xlink:href="https://bartelsos.de/empfaengerprojekte/k2_baubericht_gesamt.pdf" text:style-name="Internet_20_link" text:visited-style-name="Visited_20_Internet_20_Link">k2_baubericht_gesamt.pdf</text:a>
<text:line-break/>
<text:line-break/></text:p>
      <text:h text:style-name="Heading_20_2" text:outline-level="2"><text:bookmark-start text:name="__RefHeading___backup_aller_einstellungen_7"/><text:bookmark-start text:name="backup_aller_einstellungen"/>Backup aller Einstellungen<text:bookmark-end text:name="__RefHeading___backup_aller_einstellungen_7"/><text:bookmark-end text:name="backup_aller_einstellungen"/></text:h>
      <text:p text:style-name="Text_20_body">Für ein Backup aller Einstellungen hat Daniel DM3DA eine gute Übersicht geschrieben, die ihr hier downloaden könnt. Ich bedanke mich bei  Daniel DM3DA, dass ich seine Anleitung hier bereitstellen darf: <text:line-break/>
<text:span text:style-name="Strong_20_Emphasis">Link:</text:span> <text:a xlink:type="simple" xlink:href="https://bartelsos.de/empfaengerprojekte/k2_mcu.pdf" text:style-name="Internet_20_link" text:visited-style-name="Visited_20_Internet_20_Link">k2_mcu.pdf</text:a></text:p>
      <text:h text:style-name="Heading_20_2" text:outline-level="2"><text:bookmark-start text:name="__RefHeading___vollstaendigen_abgleich_des_k2_8"/><text:bookmark-start text:name="vollstaendigen_abgleich_des_k2"/>Vollständigen Abgleich des K2<text:bookmark-end text:name="__RefHeading___vollstaendigen_abgleich_des_k2_8"/><text:bookmark-end text:name="vollstaendigen_abgleich_des_k2"/></text:h>
      <text:p text:style-name="Text_20_body">Für einen vollständigen Abgleich des K2 hat Frank DH8DAP eine Anleitung geschrieben. Ich bedanke mich bei Frank, dass ich seine Anleitung hier bereitstellen darf: <text:line-break/>
<text:span text:style-name="Strong_20_Emphasis">Link:</text:span> <text:a xlink:type="simple" xlink:href="https://bartelsos.de/empfaengerprojekte/k2-abgleich_1.01.pdf" text:style-name="Internet_20_link" text:visited-style-name="Visited_20_Internet_20_Link">k2-abgleich_1.01.pdf</text:a>  <text:line-break/>
<text:span text:style-name="Strong_20_Emphasis">Link (als Word-Dokument):</text:span> <text:a xlink:type="simple" xlink:href="https://bartelsos.de/empfaengerprojekte/k2-abgleich.zip" text:style-name="Internet_20_link" text:visited-style-name="Visited_20_Internet_20_Link">k2-abgleich.zip</text:a></text:p>
      <text:p text:style-name="Text_20_body"><text:line-break/>
<text:line-break/>
<text:line-break/>
<text:line-break/>
<text:span text:style-name="Strong_20_Emphasis">Querverweise:</text:span> <text:line-break/>
<text:a xlink:type="simple" xlink:href="https://bartelsos.de/bastelhilfen/uebertrager-berechnen" text:style-name="Internet_20_link" text:visited-style-name="Visited_20_Internet_20_Link">Übertrager mit Doppellochkernen</text:a> <text:line-break/>
<text:a xlink:type="simple" xlink:href="https://bartelsos.de/empfaengerprojekte/empfaengerprojekt-trx2012" text:style-name="Internet_20_link" text:visited-style-name="Visited_20_Internet_20_Link">TRX2012 mein großes Empfängerprojekt</text:a> <text:line-break/>
<text:a xlink:type="simple" xlink:href="https://bartelsos.de/messtechnik/vnwa/workshop-notes" text:style-name="Internet_20_link" text:visited-style-name="Visited_20_Internet_20_Link">VNWA Workshop Notes (deutsch)</text:a> <text:line-break/>
<text:a xlink:type="simple" xlink:href="https://bartelsos.de/messtechnik/vnwa/workshop-notes-eng" text:style-name="Internet_20_link" text:visited-style-name="Visited_20_Internet_20_Link">VNWA workshop notes (english)</text:a> <text:line-break/>
<text:a xlink:type="simple" xlink:href="https://bartelsos.de/filter/lc-filter/bandfilter-dj6ev" text:style-name="Internet_20_link" text:visited-style-name="Visited_20_Internet_20_Link">Bandpässe von Horst dj6ev</text:a> <text:line-break/>
<text:a xlink:type="simple" xlink:href="https://bartelsos.de/filter/lc-filter/bandfilter-anleitung" text:style-name="Internet_20_link" text:visited-style-name="Visited_20_Internet_20_Link">Anleitung zum Bau von Bandpässen</text:a> <text:line-break/>
<text:a xlink:type="simple" xlink:href="https://bartelsos.de/filter/lc-filter/lc-filter" text:style-name="Internet_20_link" text:visited-style-name="Visited_20_Internet_20_Link">LC-Filter - Band-/ Hoch-/ Tiefpässe und Dieplexer</text:a> <text:line-break/>
<text:a xlink:type="simple" xlink:href="https://bartelsos.de/filter/quarzfilter/quarzfilter-anleitung" text:style-name="Internet_20_link" text:visited-style-name="Visited_20_Internet_20_Link">Anleitung zum Bau eines Quarzfilters</text:a> <text:line-break/>
<text:a xlink:type="simple" xlink:href="https://bartelsos.de/filter/quarzfilter/quarzfilter-dj6ev" text:style-name="Internet_20_link" text:visited-style-name="Visited_20_Internet_20_Link">Quarze und Quarzfilter von Horst dj6ev Filter-Programm Dishal2052</text:a> <text:line-break/>
<text:a xlink:type="simple" xlink:href="https://bartelsos.de/filter/quarzfilter/quarzfilter" text:style-name="Internet_20_link" text:visited-style-name="Visited_20_Internet_20_Link">Quarz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1::23:03</meta:creation-date>
    <dc:creator>Generated</dc:creator>
    <dc:date>2026-05-25T01::23:03</dc:date>
    <dc:language>en-US</dc:language>
    <meta:editing-cycles>1</meta:editing-cycles>
    <meta:editing-duration>PT0S</meta:editing-duration>
    <dc:title>empfaengerprojekte:experimente-am-k2-mit-baumappe</dc:title>
  </office:meta>
</office:document-meta>
</file>