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pfaengerprojekte:empfaengerprojekt-trx2012"/><text:bookmark-start text:name="__RefHeading___trx2012_mein_grosses_empfaengerprojekt_1"/><text:bookmark-start text:name="trx2012_mein_grosses_empfaengerprojekt"/>TRX2012 mein großes Empfängerprojekt<text:bookmark-end text:name="__RefHeading___trx2012_mein_grosses_empfaengerprojekt_1"/><text:bookmark-end text:name="trx2012_mein_grosses_empfaengerprojekt"/></text:h>
      <text:h text:style-name="Heading_20_2" text:outline-level="2"><text:bookmark-start text:name="__RefHeading___das_projekt_2"/><text:bookmark-start text:name="das_projekt"/>Das Projekt<text:bookmark-end text:name="__RefHeading___das_projekt_2"/><text:bookmark-end text:name="das_projekt"/></text:h>
      <text:p text:style-name="Text_20_body">Nachdem ich mit Eric zusammen den K2 gebaut und ausgiebig untersucht habe, wird hier nun mein Großprojekt beschrieben. Mein Wunsch ist es einen Kurzwellen-Transceiver (TRX2012) selbst zu entwerfen, zu bauen und die Schwierigkeiten kennen zu lernen, die hierbei auftreten. Das Gerät soll anfangs nur die RX-Funktion umfassen und aus vielen kleinen Modulen bestehen, die einzeln aufgebaut und vermessen werden können. So können später Teile, mit denen ich nicht zufrieden bin, wieder getauscht werden.</text:p>
      <text:p text:style-name="Text_20_body">Dieser Bericht ist mehr ein Basteltagebauch als eine reine Baubeschreibung. Wer diesen Bericht liest, folgt also auch all meinen Irrwegen und arbeitet sich mit mir in Schlangenlinien durch das Gerät. Der kundige Leser wird an vielen Stellen bemerken, dass mir die Kunst der richtigen Wahl der Eigenschaften bei den einzelnen Baugruppen nicht immer gelingt. Bei meinem Wissensstand ist es leichter nach dem Motto 'mehr hilft mehr' zu basteln. Einige nette OMs haben sich redlich bemüht irgendwelche Auswüchse meinerseits zu minimieren…</text:p>
      <text:p text:style-name="Text_20_body">Ich beschreibe hier ein unfertiges Projekt. Es fehlt nur noch eine Frontplatte. Die Bedieung erfolgt momentan über den PC und Einsatz von Hamradio-Software. Momentan pausiert das Projekt.</text:p>
      <text:h text:style-name="Heading_20_2" text:outline-level="2"><text:bookmark-start text:name="__RefHeading___download_3"/><text:bookmark-start text:name="download"/>Download<text:bookmark-end text:name="__RefHeading___download_3"/><text:bookmark-end text:name="download"/></text:h>
      <text:p text:style-name="Text_20_body">Link Band 1 mit Grundlagen - Version 032-3 (03.04.2016): <text:line-break/>
<text:a xlink:type="simple" xlink:href="https://bartelsos.de/empfaengerprojekte/eigenbau-trx-2012_band_1.pdf" text:style-name="Internet_20_link" text:visited-style-name="Visited_20_Internet_20_Link">eigenbau-trx-2012_band_1.pdf</text:a>
<text:line-break/>
<text:line-break/>
Link Band 2 mit Quarzfiltermodul und Vorverstärker-Mischer-ZF Modul - Version 003-18 24.08.2013: <text:line-break/>
<text:a xlink:type="simple" xlink:href="https://bartelsos.de/empfaengerprojekte/eigenbau-trx-2012_band_2.pdf" text:style-name="Internet_20_link" text:visited-style-name="Visited_20_Internet_20_Link">eigenbau-trx-2012_band_2.pdf</text:a>
<text:line-break/>
<text:line-break/>
Link Band 3 mit Preselector-Modul &amp; Bauaktion Bandpässe - Version 003-20 25.08.2013
mit Messergebnissen “Bandpaesse Messergebnisse vom 02. Mai 2013” <text:line-break/>
<text:a xlink:type="simple" xlink:href="https://bartelsos.de/empfaengerprojekte/eigenbau-trx-2012_band_3.pdf" text:style-name="Internet_20_link" text:visited-style-name="Visited_20_Internet_20_Link">eigenbau-trx-2012_band_3.pdf</text:a>
<text:line-break/>
<text:line-break/>
Link Band 4 mit AGC und BFO Module - Version 008e 12.02.2016: <text:line-break/>
<text:a xlink:type="simple" xlink:href="https://bartelsos.de/empfaengerprojekte/eigenbau-trx-2012_band_4.pdf" text:style-name="Internet_20_link" text:visited-style-name="Visited_20_Internet_20_Link">eigenbau-trx-2012_band_4.pdf</text:a>
<text:line-break/>
<text:line-break/>
Link Band 5 mit Kriterien für gute und nicht so gute Empfänger - Messverfahren an Empfängern - Frühjahr 2017: <text:line-break/>
<text:a xlink:type="simple" xlink:href="https://bartelsos.de/empfaengerprojekte/eigenbau-trx-2012_band_5.pdf" text:style-name="Internet_20_link" text:visited-style-name="Visited_20_Internet_20_Link">eigenbau-trx-2012_band_5.pdf</text:a>
<text:line-break/>
<text:line-break/>
Link Band 6 mit Aufbau des ZF-AGC-BFO-Audio Moduls - Sommer-Winter 2017: <text:line-break/>
<text:a xlink:type="simple" xlink:href="https://bartelsos.de/empfaengerprojekte/eigenbau-trx-2012_band_6.pdf" text:style-name="Internet_20_link" text:visited-style-name="Visited_20_Internet_20_Link">eigenbau-trx-2012_band_6.pdf</text:a>
<text:line-break/>
<text:line-break/>
Link Eagle Dateien zum Projekt (Alle Eagle Layout-Dateien zum TRX2012 Projekt - Version 08.01.2014: <text:line-break/>
<text:a xlink:type="simple" xlink:href="https://bartelsos.de/empfaengerprojekte/eagle_40m-rx_2014-01-04.zip" text:style-name="Internet_20_link" text:visited-style-name="Visited_20_Internet_20_Link">eagle_40m-rx_2014-01-04.zip</text:a>
<text:line-break/>
<text:line-break/>
Link S-Parameter zu den Bandpässen <text:line-break/>
<text:a xlink:type="simple" xlink:href="https://bartelsos.de/empfaengerprojekte/bandpaesse_dk7jb_s-parameter_20130503.zip" text:style-name="Internet_20_link" text:visited-style-name="Visited_20_Internet_20_Link">bandpaesse_dk7jb_s-parameter_20130503.zip</text:a>
<text:line-break/>
<text:line-break/>
<text:line-break/>
<text:line-break/></text:p>
      <text:h text:style-name="Heading_20_2" text:outline-level="2"><text:bookmark-start text:name="__RefHeading___querverweise_4"/><text:bookmark-start text:name="querverweise"/>Querverweise<text:bookmark-end text:name="__RefHeading___querverweise_4"/><text:bookmark-end text:name="querverweise"/></text:h>
      <text:p text:style-name="Text_20_body">Als Querverweise eignen sich fast alle Seiten dieser Homepage, da irgendwie alles zusammenhängt. Hier nur eine kleine Auswahl:<text:line-break/>
<text:a xlink:type="simple" xlink:href="https://bartelsos.de/messtechnik/untersuchungen-an-baugruppen/ip3-messung" text:style-name="Internet_20_link" text:visited-style-name="Visited_20_Internet_20_Link">IP3 - Messungen</text:a><text:line-break/>
<text:a xlink:type="simple" xlink:href="https://bartelsos.de/messtechnik/untersuchungen-an-baugruppen/noise-figure-verstaerker" text:style-name="Internet_20_link" text:visited-style-name="Visited_20_Internet_20_Link">Rauschmessungen an Verstärkern Noise Figure</text:a> <text:line-break/>
<text:a xlink:type="simple" xlink:href="https://bartelsos.de/bastelhilfen/uebertrager-berechnen" text:style-name="Internet_20_link" text:visited-style-name="Visited_20_Internet_20_Link">Übertrager mit Doppellochkernen</text:a> <text:line-break/>
<text:a xlink:type="simple" xlink:href="#empfaengerprojekte:empfaengerprojekt-trx2012" text:style-name="Local_20_link" text:visited-style-name="Visited_20_Local_20_Link">TRX2012 mein großes Empfängerprojekt</text:a> <text:line-break/>
<text:a xlink:type="simple" xlink:href="https://bartelsos.de/messtechnik/vnwa/workshop-notes" text:style-name="Internet_20_link" text:visited-style-name="Visited_20_Internet_20_Link">VNWA Workshop Notes (deutsch)</text:a> <text:line-break/>
<text:a xlink:type="simple" xlink:href="https://bartelsos.de/messtechnik/vnwa/workshop-notes-eng" text:style-name="Internet_20_link" text:visited-style-name="Visited_20_Internet_20_Link">VNWA workshop notes (english)</text:a> <text:line-break/>
<text:a xlink:type="simple" xlink:href="https://bartelsos.de/filter/lc-filter/bandfilter-dj6ev" text:style-name="Internet_20_link" text:visited-style-name="Visited_20_Internet_20_Link">Bandpässe von Horst dj6ev</text:a> <text:line-break/>
<text:a xlink:type="simple" xlink:href="https://bartelsos.de/filter/lc-filter/bandfilter-anleitung" text:style-name="Internet_20_link" text:visited-style-name="Visited_20_Internet_20_Link">Anleitung zum Bau von Bandpässen</text:a> <text:line-break/>
<text:a xlink:type="simple" xlink:href="https://bartelsos.de/filter/lc-filter/lc-filter" text:style-name="Internet_20_link" text:visited-style-name="Visited_20_Internet_20_Link">LC-Filter - Band-/ Hoch-/ Tiefpässe und Dieplexer</text:a> <text:line-break/>
<text:a xlink:type="simple" xlink:href="https://bartelsos.de/filter/quarzfilter/quarzfilter-anleitung" text:style-name="Internet_20_link" text:visited-style-name="Visited_20_Internet_20_Link">Anleitung zum Bau eines Quarzfilters</text:a> <text:line-break/>
<text:a xlink:type="simple" xlink:href="https://bartelsos.de/filter/quarzfilter/quarzfilter-dj6ev" text:style-name="Internet_20_link" text:visited-style-name="Visited_20_Internet_20_Link">Quarze und Quarzfilter von Horst dj6ev Filter-Programm Dishal2052</text:a> <text:line-break/>
<text:a xlink:type="simple" xlink:href="https://bartelsos.de/filter/quarzfilter/quarzfilter" text:style-name="Internet_20_link" text:visited-style-name="Visited_20_Internet_20_Link">Quarz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0:37</meta:creation-date>
    <dc:creator>Generated</dc:creator>
    <dc:date>2026-07-09T03::00:37</dc:date>
    <dc:language>en-US</dc:language>
    <meta:editing-cycles>1</meta:editing-cycles>
    <meta:editing-duration>PT0S</meta:editing-duration>
    <dc:title>empfaengerprojekte:empfaengerprojekt-trx2012</dc:title>
  </office:meta>
</office:document-meta>
</file>