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telhilfen:uebertrager-berechnen"/><text:bookmark-start text:name="__RefHeading___uebertrager_mit_doppellochkernen_1"/><text:bookmark-start text:name="uebertrager_mit_doppellochkernen"/>Übertrager mit Doppellochkernen<text:bookmark-end text:name="__RefHeading___uebertrager_mit_doppellochkernen_1"/><text:bookmark-end text:name="uebertrager_mit_doppellochkernen"/></text:h>
      <text:p text:style-name="Text_20_body">Dieses kleine Excel-File hilft bei der Berechnung von Übertragern zur Anpassung der Impedanz von HF-Schaltungen. Ich bevorzuge Doppellochkerne wegen der engen Kopplung und der geringen Streuung.
<text:line-break/>
<text:line-break/>
<text:a xlink:type="simple" xlink:href="https://bartelsos.de/bastelhilfen/uebertrager_berechnen.xls" text:style-name="Internet_20_link" text:visited-style-name="Visited_20_Internet_20_Link">uebertrager_berechnen.xls</text:a>
<text:line-break/>
<text:line-break/>
<text:line-break/>
<text:line-break/>
<text:span text:style-name="Strong_20_Emphasis">Querverweise:</text:span> <text:line-break/>
<text:a xlink:type="simple" xlink:href="https://bartelsos.de/filter/quarzfilter/quarzfilter-anleitung" text:style-name="Internet_20_link" text:visited-style-name="Visited_20_Internet_20_Link">Anleitung zum Bau eines Quarzfilters</text:a> <text:line-break/>
<text:a xlink:type="simple" xlink:href="https://bartelsos.de/filter/quarzfilter/quarzfilter-dj6ev" text:style-name="Internet_20_link" text:visited-style-name="Visited_20_Internet_20_Link">Quarze und Quarzfilter von Horst dj6ev Filter-Programm Dishal2052</text:a> <text:line-break/>
<text:a xlink:type="simple" xlink:href="https://bartelsos.de/filter/quarzfilter/quarzfilter" text:style-name="Internet_20_link" text:visited-style-name="Visited_20_Internet_20_Link">Quarzfilter</text:a> <text:line-break/>
<text:a xlink:type="simple" xlink:href="https://bartelsos.de/filter/lc-filter/bandfilter-anleitung" text:style-name="Internet_20_link" text:visited-style-name="Visited_20_Internet_20_Link">Anleitung zum Bau von Bandpässen</text:a> <text:line-break/>
<text:a xlink:type="simple" xlink:href="https://bartelsos.de/filter/lc-filter/bandfilter-dj6ev" text:style-name="Internet_20_link" text:visited-style-name="Visited_20_Internet_20_Link">Bandpässe von Horst dj6ev</text:a> <text:line-break/>
<text:a xlink:type="simple" xlink:href="https://bartelsos.de/empfaengerprojekte/empfaengerprojekt-trx2012" text:style-name="Internet_20_link" text:visited-style-name="Visited_20_Internet_20_Link">TRX2012 mein großes Empfängerprojekt</text:a> <text:line-break/>
<text:a xlink:type="simple" xlink:href="https://bartelsos.de/empfaengerprojekte/experimente-am-k2-mit-baumappe" text:style-name="Internet_20_link" text:visited-style-name="Visited_20_Internet_20_Link">K2 - Bau und Experiment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01::38:45</meta:creation-date>
    <dc:creator>Generated</dc:creator>
    <dc:date>2026-05-25T01::38:45</dc:date>
    <dc:language>en-US</dc:language>
    <meta:editing-cycles>1</meta:editing-cycles>
    <meta:editing-duration>PT0S</meta:editing-duration>
    <dc:title>bastelhilfen:uebertrager-berechnen</dc:title>
  </office:meta>
</office:document-meta>
</file>