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telhilfen:kicad:links"/><text:bookmark-start text:name="__RefHeading___links_zu_kicad_1"/><text:bookmark-start text:name="links_zu_kicad"/>Links zu KiCad<text:bookmark-end text:name="__RefHeading___links_zu_kicad_1"/><text:bookmark-end text:name="links_zu_kicad"/></text:h>
      <text:p text:style-name="Text_20_body">Hierarchical or flat schematic design, what is best for me? (How to deal with multi page schematics?) <text:line-break/>
<text:a xlink:type="simple" xlink:href="https://forum.kicad.info/t/hierarchical-or-flat-schematic-design-what-is-best-for-me-how-to-deal-with-multi-page-schematics/16477" text:style-name="Internet_20_link" text:visited-style-name="Visited_20_Internet_20_Link">https://forum.kicad.info/t/hierarchical-or-flat-schematic-design-what-is-best-for-me-how-to-deal-with-multi-page-schematics/16477</text:a>  <text:line-break/>
<text:line-break/>
RF Designing Tips <text:line-break/>
<text:a xlink:type="simple" xlink:href="https://forum.kicad.info/t/rf-designing-tips/20566" text:style-name="Internet_20_link" text:visited-style-name="Visited_20_Internet_20_Link">https://forum.kicad.info/t/rf-designing-tips/20566</text:a> <text:line-break/>
<text:line-break/>
Making A Template For Kicad Projects <text:line-break/>
<text:a xlink:type="simple" xlink:href="https://forum.kicad.info/t/making-a-template-for-kicad-projects/24468/5" text:style-name="Internet_20_link" text:visited-style-name="Visited_20_Internet_20_Link">https://forum.kicad.info/t/making-a-template-for-kicad-projects/24468/5</text:a> <text:line-break/>
<text:line-break/>
PCB: Cleanup Tracks and Vias <text:line-break/>
<text:a xlink:type="simple" xlink:href="https://forum.kicad.info/t/pcb-cleanup-tracks-and-vias/19177" text:style-name="Internet_20_link" text:visited-style-name="Visited_20_Internet_20_Link">https://forum.kicad.info/t/pcb-cleanup-tracks-and-vias/19177</text:a> <text:line-break/>
<text:line-break/>
How to create a power plane (using zones) <text:line-break/>
<text:a xlink:type="simple" xlink:href="https://forum.kicad.info/t/how-to-create-a-power-plane-using-zones/16530" text:style-name="Internet_20_link" text:visited-style-name="Visited_20_Internet_20_Link">https://forum.kicad.info/t/how-to-create-a-power-plane-using-zones/16530</text:a> <text:line-break/>
<text:line-break/>
Pcb_new: What is a canvas? (default [legacy], open-gl [accelerat… <text:line-break/>
<text:a xlink:type="simple" xlink:href="https://forum.kicad.info/t/pcb-new-what-is-a-canvas-default-legacy-open-gl-accelerated-and-cairo-fallback-is-there-a-difference/9281" text:style-name="Internet_20_link" text:visited-style-name="Visited_20_Internet_20_Link">https://forum.kicad.info/t/pcb-new-what-is-a-canvas-default-legacy-open-gl-accelerated-and-cairo-fallback-is-there-a-difference/9281</text:a> <text:line-break/>
<text:line-break/>
Update PCB from Schematic’s match methods <text:line-break/>
<text:a xlink:type="simple" xlink:href="https://forum.kicad.info/t/update-pcb-from-schematics-match-methods/21707" text:style-name="Internet_20_link" text:visited-style-name="Visited_20_Internet_20_Link">https://forum.kicad.info/t/update-pcb-from-schematics-match-methods/21707</text:a> <text:line-break/>
<text:line-break/>
Project and libary setup for sharing and collaboration (KiCad version 5) <text:line-break/>
<text:a xlink:type="simple" xlink:href="https://forum.kicad.info/t/project-and-libary-setup-for-sharing-and-collaboration-kicad-version-5/20842" text:style-name="Internet_20_link" text:visited-style-name="Visited_20_Internet_20_Link">https://forum.kicad.info/t/project-and-libary-setup-for-sharing-and-collaboration-kicad-version-5/20842</text:a> <text:line-break/>
<text:line-break/>
How can i assign a footprint to a symbol? <text:line-break/>
<text:a xlink:type="simple" xlink:href="https://forum.kicad.info/t/how-can-i-assign-a-footprint-to-a-symbol/8901" text:style-name="Internet_20_link" text:visited-style-name="Visited_20_Internet_20_Link">https://forum.kicad.info/t/how-can-i-assign-a-footprint-to-a-symbol/8901</text:a> <text:line-break/>
<text:line-break/>
exocode/kicad-cheat-sheet.md <text:line-break/>
<text:a xlink:type="simple" xlink:href="https://gist.github.com/exocode/887ee367f9a0df89f3fd2b2e27317919#file-kicad-cheat-sheet-md" text:style-name="Internet_20_link" text:visited-style-name="Visited_20_Internet_20_Link">https://gist.github.com/exocode/887ee367f9a0df89f3fd2b2e27317919#file-kicad-cheat-sheet-md</text:a> <text:line-break/>
<text:line-break/>
Rounded corner track discussion   -  Mit einer Lösung - geht auch mit dem RF-Plugin<text:line-break/>
<text:a xlink:type="simple" xlink:href="https://forum.kicad.info/t/rounded-corner-track-discussion/26705/18" text:style-name="Internet_20_link" text:visited-style-name="Visited_20_Internet_20_Link">https://forum.kicad.info/t/rounded-corner-track-discussion/26705/18</text:a> <text:line-break/>
<text:line-break/>
Curved tracks / free form drawing <text:line-break/>
<text:a xlink:type="simple" xlink:href="https://forum.kicad.info/t/curved-tracks-free-form-drawing/17746/17" text:style-name="Internet_20_link" text:visited-style-name="Visited_20_Internet_20_Link">https://forum.kicad.info/t/curved-tracks-free-form-drawing/17746/17</text:a> <text:line-break/>
<text:line-break/>
Template for 500 Series rack mounted audio modules? <text:line-break/>
<text:a xlink:type="simple" xlink:href="https://forum.kicad.info/t/template-for-500-series-rack-mounted-audio-modules/26893" text:style-name="Internet_20_link" text:visited-style-name="Visited_20_Internet_20_Link">https://forum.kicad.info/t/template-for-500-series-rack-mounted-audio-modules/26893</text:a> <text:line-break/>
<text:line-break/>
<text:line-break/>
Importing a .kicad_pcb layout to my main pcb design <text:line-break/>
<text:a xlink:type="simple" xlink:href="https://forum.kicad.info/t/importing-a-kicad-pcb-layout-to-my-main-pcb-design/6873" text:style-name="Internet_20_link" text:visited-style-name="Visited_20_Internet_20_Link">https://forum.kicad.info/t/importing-a-kicad-pcb-layout-to-my-main-pcb-design/6873</text:a> <text:line-break/>
<text:line-break/>
Import schematic and board simultaneously <text:line-break/>
<text:a xlink:type="simple" xlink:href="https://forum.kicad.info/t/import-schematic-and-board-simultaneously/2456" text:style-name="Internet_20_link" text:visited-style-name="Visited_20_Internet_20_Link">https://forum.kicad.info/t/import-schematic-and-board-simultaneously/2456</text:a> <text:line-break/>
<text:line-break/>
<text:line-break/>
<text:line-break/>
<text:line-break/>
<text:line-break/>
<text:line-break/>
<text:line-break/></text:p>
      <text:h text:style-name="Heading_20_2" text:outline-level="2"><text:bookmark-start text:name="__RefHeading___zu_footprints_2"/><text:bookmark-start text:name="zu_footprints"/>Zu Footprints<text:bookmark-end text:name="__RefHeading___zu_footprints_2"/><text:bookmark-end text:name="zu_footprints"/></text:h>
      <text:p text:style-name="Text_20_body">Kicad - Footprint mit Keepout-Area <text:line-break/>
<text:a xlink:type="simple" xlink:href="https://www.mikrocontroller.net/topic/511231#new" text:style-name="Internet_20_link" text:visited-style-name="Visited_20_Internet_20_Link">https://www.mikrocontroller.net/topic/511231#new</text:a> <text:line-break/>
<text:line-break/>
KiCad Footprint erstellen <text:line-break/>
<text:a xlink:type="simple" xlink:href="https://www.mikrocontroller.net/topic/427536" text:style-name="Internet_20_link" text:visited-style-name="Visited_20_Internet_20_Link">https://www.mikrocontroller.net/topic/427536</text:a> <text:line-break/>
<text:line-break/>
KiCad: Pad mit Phase / abgeschrägter Ecke <text:line-break/>
<text:a xlink:type="simple" xlink:href="https://www.bartelsos.de/bastelhilfen/kicad/links?do=edit" text:style-name="Internet_20_link" text:visited-style-name="Visited_20_Internet_20_Link">https://www.bartelsos.de/bastelhilfen/kicad/links?do=edit</text:a> <text:line-break/>
<text:line-break/>
KiCAD: Kupferfläche in Footprint  <text:line-break/>
<text:a xlink:type="simple" xlink:href="https://www.mikrocontroller.net/topic/219102" text:style-name="Internet_20_link" text:visited-style-name="Visited_20_Internet_20_Link">https://www.mikrocontroller.net/topic/219102</text:a> <text:line-break/>
<text:line-break/>
KICad-spezielles Pad<text:line-break/>
<text:a xlink:type="simple" xlink:href="https://www.mikrocontroller.net/topic/336745" text:style-name="Internet_20_link" text:visited-style-name="Visited_20_Internet_20_Link">https://www.mikrocontroller.net/topic/336745</text:a> <text:line-break/>
<text:line-break/>
KiCad Footprint erstellen
<text:a xlink:type="simple" xlink:href="https://www.mikrocontroller.net/topic/427536" text:style-name="Internet_20_link" text:visited-style-name="Visited_20_Internet_20_Link">https://www.mikrocontroller.net/topic/427536</text:a> <text:line-break/>
<text:line-break/>
Pad with special shape in V5 <text:line-break/>
<text:a xlink:type="simple" xlink:href="https://forum.kicad.info/t/pad-with-special-shape-in-v5/11898" text:style-name="Internet_20_link" text:visited-style-name="Visited_20_Internet_20_Link">https://forum.kicad.info/t/pad-with-special-shape-in-v5/11898</text:a> 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2::46:02</meta:creation-date>
    <dc:creator>Generated</dc:creator>
    <dc:date>2026-07-09T02::46:02</dc:date>
    <dc:language>en-US</dc:language>
    <meta:editing-cycles>1</meta:editing-cycles>
    <meta:editing-duration>PT0S</meta:editing-duration>
    <dc:title>bastelhilfen:kicad:links</dc:title>
  </office:meta>
</office:document-meta>
</file>