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stelhilfen:kicad:erste-versuche"/><text:bookmark-start text:name="__RefHeading___erste_versuche_mit_kicad_1"/><text:bookmark-start text:name="erste_versuche_mit_kicad"/>Erste Versuche mit KiCad<text:bookmark-end text:name="__RefHeading___erste_versuche_mit_kicad_1"/><text:bookmark-end text:name="erste_versuche_mit_kicad"/></text:h>
      <text:p text:style-name="Text_20_body"><text:a xlink:type="simple" xlink:href="https://www.mikrocontroller.net/articles/KiCad" text:style-name="Internet_20_link" text:visited-style-name="Visited_20_Internet_20_Link">https://www.mikrocontroller.net/articles/KiCad</text:a> <text:line-break/>
<text:a xlink:type="simple" xlink:href="https://www.mikrocontroller.net/articles/KiCad#Tipps.26Tricks:_Shortcuts.2FHotkeys" text:style-name="Internet_20_link" text:visited-style-name="Visited_20_Internet_20_Link">https://www.mikrocontroller.net/articles/KiCad#Tipps.26Tricks:_Shortcuts.2FHotkeys</text:a> <text:line-break/>
<text:a xlink:type="simple" xlink:href="https://www.mikrocontroller.net/wikifiles/d/d5/KiCad-Shortcuts-Hotkeys_Notizen_BZR4803_28Jun2014.pdf" text:style-name="Internet_20_link" text:visited-style-name="Visited_20_Internet_20_Link">https://www.mikrocontroller.net/wikifiles/d/d5/KiCad-Shortcuts-Hotkeys_Notizen_BZR4803_28Jun2014.pdf</text:a> <text:line-break/>
<text:a xlink:type="simple" xlink:href="https://shortcutworld.com/KiCAD/win/KiCAD_Shortcuts" text:style-name="Internet_20_link" text:visited-style-name="Visited_20_Internet_20_Link">https://shortcutworld.com/KiCAD/win/KiCAD_Shortcuts</text:a> <text:line-break/>
<text:a xlink:type="simple" xlink:href="https://docs.kicad.org/4.0/de/getting_started_in_kicad/getting_started_in_kicad.pdf" text:style-name="Internet_20_link" text:visited-style-name="Visited_20_Internet_20_Link">https://docs.kicad.org/4.0/de/getting_started_in_kicad/getting_started_in_kicad.pdf</text:a> <text:line-break/>
 <text:line-break/>
<text:a xlink:type="simple" xlink:href="https://forum.kicad.info/t/apologies-from-atommann-an-engineer-from-jlcpcb-about-gerber-x2-files-at-jlcpcb/26847" text:style-name="Internet_20_link" text:visited-style-name="Visited_20_Internet_20_Link">https://forum.kicad.info/t/apologies-from-atommann-an-engineer-from-jlcpcb-about-gerber-x2-files-at-jlcpcb/26847</text:a> <text:line-break/>
 <text:line-break/>
Bauteil platzieren: Taste T <text:line-break/>
Bauteil suchen/markieren: Ctrl F <text:line-break/>
Bauteil rotieren: R <text:line-break/>
Bauteil verschieben: M <text:line-break/>
Bauteil relativ positionieren: Ctrl R    Sehr nützlich um Teil-PCBs zu kopieren<text:line-break/>
<text:line-break/>
<text:line-break/>
Footprint aus anderer Bibliothek übernehmen<text:line-break/>
Nutze im Module Editor die Funktion File-Export Footprint und speichere den ins mod-Verzeichnis. <text:line-break/>
Das gute an KiCAD ist, dass alle Dateien ASCII sind. Man kann sie einfach hin- und herkopieren.
<text:line-break/>
<text:line-break/>
<text:line-break/>
Footprints wechseln ohne neu zu positionieren<text:line-break/>
<text:a xlink:type="simple" xlink:href="https://www.mikrocontroller.net/topic/297885#3182934" text:style-name="Internet_20_link" text:visited-style-name="Visited_20_Internet_20_Link">https://www.mikrocontroller.net/topic/297885#3182934</text:a>
<text:line-break/>
<text:line-break/>
Add filed zone <text:line-break/>
Senkerechte Linien erhält man, wenn vor dem Anklicken mit der Maus die Strg-Taste gedrückt wird. <text:line-break/>
<text:line-break/>
<text:line-break/>
<text:line-break/>
Baugruppe um 45 Grad drehen<text:line-break/>
PCBNEW-Preferences-Preferences-Pcbnew: Rotation angle 45<text:line-break/>
<text:line-break/>
Wie Teile eines Layouts duplizieren <text:line-break/>
<text:a xlink:type="simple" xlink:href="https://www.mikrocontroller.net/topic/510607" text:style-name="Internet_20_link" text:visited-style-name="Visited_20_Internet_20_Link">https://www.mikrocontroller.net/topic/510607</text:a> <text:line-break/>
<text:line-break/>
RF-Plugin für Kicad 5.x.x <text:line-break/>
siehe hier: <text:a xlink:type="simple" xlink:href="https://forum.kicad.info/t/rounded-tracks-reloaded-again-rf-tools-for-kicad/19190" text:style-name="Internet_20_link" text:visited-style-name="Visited_20_Internet_20_Link">https://forum.kicad.info/t/rounded-tracks-reloaded-again-rf-tools-for-kicad/19190</text:a> <text:line-break/>
<text:a xlink:type="simple" xlink:href="https://github.com/easyw/RF-tools-KiCAD" text:style-name="Internet_20_link" text:visited-style-name="Visited_20_Internet_20_Link">https://github.com/easyw/RF-tools-KiCAD</text:a> <text:line-break/>
<text:a xlink:type="simple" xlink:href="https://www.youtube.com/watch?v=ia-86VRYVuw" text:style-name="Internet_20_link" text:visited-style-name="Visited_20_Internet_20_Link">https://www.youtube.com/watch?v=ia-86VRYVuw</text:a> <text:line-break/>
<text:a xlink:type="simple" xlink:href="https://www.youtube.com/watch?v=k-5CuN7iANQ" text:style-name="Internet_20_link" text:visited-style-name="Visited_20_Internet_20_Link">https://www.youtube.com/watch?v=k-5CuN7iANQ</text:a> <text:line-break/>
<text:line-break/>
<text:line-break/>
<text:line-break/>
<text:line-break/>
Kicad - Differential pair routing and trace length matching: <text:a xlink:type="simple" xlink:href="https://www.youtube.com/watch?v=chejn7dqpfQ" text:style-name="Internet_20_link" text:visited-style-name="Visited_20_Internet_20_Link">https://www.youtube.com/watch?v=chejn7dqpfQ</text:a> <text:line-break/>
<text:line-break/>
Markieren  “U” single track  und “I” connected tracks <text:line-break/>
<text:line-break/>
<text:line-break/>
<text:line-break/>
<text:line-break/>
<text:line-break/>
<text:line-break/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2::46:54</meta:creation-date>
    <dc:creator>Generated</dc:creator>
    <dc:date>2026-07-09T02::46:54</dc:date>
    <dc:language>en-US</dc:language>
    <meta:editing-cycles>1</meta:editing-cycles>
    <meta:editing-duration>PT0S</meta:editing-duration>
    <dc:title>bastelhilfen:kicad:erste-versuche</dc:title>
  </office:meta>
</office:document-meta>
</file>